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svg:font-family="times, serif"/>
  </office:font-face-decls>
  <office:automatic-styles>
    <style:style style:name="P1" style:family="paragraph" style:parent-style-name="Footnote">
      <style:text-properties officeooo:rsid="000f3a22" officeooo:paragraph-rsid="000f3a22"/>
    </style:style>
    <style:style style:name="P2" style:family="paragraph" style:parent-style-name="Footnote">
      <style:text-properties officeooo:paragraph-rsid="001a1f2d"/>
    </style:style>
    <style:style style:name="P3" style:family="paragraph" style:parent-style-name="Footnote">
      <style:paragraph-properties fo:margin-left="0cm" fo:margin-right="0cm" fo:text-indent="0cm" style:auto-text-indent="false"/>
      <style:text-properties officeooo:paragraph-rsid="002ad9bf"/>
    </style:style>
    <style:style style:name="P4" style:family="paragraph" style:parent-style-name="Standard">
      <style:paragraph-properties fo:text-align="start" style:justify-single-word="false"/>
      <style:text-properties fo:color="#000000" loext:opacity="100%" fo:font-weight="normal" officeooo:rsid="002cbee0" officeooo:paragraph-rsid="0005c91a" style:font-weight-asian="normal" style:font-weight-complex="normal"/>
    </style:style>
    <style:style style:name="P5" style:family="paragraph" style:parent-style-name="Standard">
      <style:text-properties fo:color="#000000" loext:opacity="100%" fo:font-weight="normal" officeooo:rsid="0009cafd" officeooo:paragraph-rsid="0005c91a" style:font-weight-asian="normal" style:font-weight-complex="normal"/>
    </style:style>
    <style:style style:name="P6" style:family="paragraph" style:parent-style-name="Standard">
      <style:text-properties fo:color="#000000" loext:opacity="100%" fo:font-weight="normal" officeooo:rsid="001a1f2d" officeooo:paragraph-rsid="0005c91a" style:font-weight-asian="normal" style:font-weight-complex="normal"/>
    </style:style>
    <style:style style:name="P7" style:family="paragraph" style:parent-style-name="Standard">
      <style:paragraph-properties fo:text-align="center" style:justify-single-word="false"/>
      <style:text-properties fo:color="#000000" loext:opacity="100%" fo:font-weight="normal" officeooo:rsid="001a7b90" officeooo:paragraph-rsid="0005c91a" style:font-weight-asian="normal" style:font-weight-complex="normal"/>
    </style:style>
    <style:style style:name="P8" style:family="paragraph" style:parent-style-name="Standard">
      <style:paragraph-properties fo:text-align="start" style:justify-single-word="false"/>
      <style:text-properties fo:color="#000000" loext:opacity="100%" fo:font-weight="normal" officeooo:rsid="001a7b90" officeooo:paragraph-rsid="0005c91a" style:font-weight-asian="normal" style:font-weight-complex="normal"/>
    </style:style>
    <style:style style:name="P9" style:family="paragraph" style:parent-style-name="Standard">
      <style:paragraph-properties fo:text-align="start" style:justify-single-word="false"/>
      <style:text-properties fo:color="#000000" loext:opacity="100%" fo:font-weight="normal" officeooo:rsid="0024f5a0" officeooo:paragraph-rsid="0005c91a" style:font-weight-asian="normal" style:font-weight-complex="normal"/>
    </style:style>
    <style:style style:name="P10" style:family="paragraph" style:parent-style-name="Standard">
      <style:paragraph-properties fo:text-align="start" style:justify-single-word="false"/>
      <style:text-properties fo:color="#000000" loext:opacity="100%" fo:font-weight="normal" officeooo:rsid="002687b7" officeooo:paragraph-rsid="0005c91a" style:font-weight-asian="normal" style:font-weight-complex="normal"/>
    </style:style>
    <style:style style:name="P11" style:family="paragraph" style:parent-style-name="Standard">
      <style:paragraph-properties fo:text-align="start" style:justify-single-word="false"/>
      <style:text-properties fo:color="#000000" loext:opacity="100%" fo:font-weight="normal" officeooo:rsid="0027a66b" officeooo:paragraph-rsid="0005c91a" style:font-weight-asian="normal" style:font-weight-complex="normal"/>
    </style:style>
    <style:style style:name="P12" style:family="paragraph" style:parent-style-name="Standard">
      <style:paragraph-properties fo:text-align="start" style:justify-single-word="false"/>
      <style:text-properties fo:color="#000000" loext:opacity="100%" fo:font-weight="normal" officeooo:rsid="0029a203" officeooo:paragraph-rsid="0005c91a" style:font-weight-asian="normal" style:font-weight-complex="normal"/>
    </style:style>
    <style:style style:name="P13" style:family="paragraph" style:parent-style-name="Standard">
      <style:paragraph-properties fo:text-align="start" style:justify-single-word="false"/>
      <style:text-properties fo:color="#000000" loext:opacity="100%" fo:font-weight="normal" officeooo:rsid="002cb33c" officeooo:paragraph-rsid="0005c91a" style:font-weight-asian="normal" style:font-weight-complex="normal"/>
    </style:style>
    <style:style style:name="P14" style:family="paragraph" style:parent-style-name="Text_20_body">
      <style:paragraph-properties fo:break-before="page"/>
      <style:text-properties fo:color="#000000" loext:opacity="100%" style:font-name="times" fo:font-weight="bold" officeooo:rsid="000bc069" officeooo:paragraph-rsid="0005c91a" style:font-weight-asian="bold" style:font-weight-complex="bold"/>
    </style:style>
    <style:style style:name="P15" style:family="paragraph" style:parent-style-name="Text_20_body">
      <style:paragraph-properties fo:text-align="center" style:justify-single-word="false"/>
      <style:text-properties fo:color="#000000" loext:opacity="100%" style:font-name="times" fo:font-weight="normal" officeooo:rsid="000d505b" officeooo:paragraph-rsid="0005c91a" style:font-weight-asian="normal" style:font-weight-complex="normal"/>
    </style:style>
    <style:style style:name="P16" style:family="paragraph" style:parent-style-name="Text_20_body">
      <style:paragraph-properties fo:text-align="center" style:justify-single-word="false"/>
      <style:text-properties fo:color="#000000" loext:opacity="100%" style:font-name="times" fo:font-weight="normal" officeooo:rsid="001042bb" officeooo:paragraph-rsid="0005c91a" style:font-weight-asian="normal" style:font-weight-complex="normal"/>
    </style:style>
    <style:style style:name="P17" style:family="paragraph" style:parent-style-name="Text_20_body">
      <style:paragraph-properties fo:text-align="start" style:justify-single-word="false"/>
      <style:text-properties fo:color="#000000" loext:opacity="100%" style:font-name="times" fo:font-weight="normal" officeooo:rsid="001042bb" officeooo:paragraph-rsid="0005c91a" style:font-weight-asian="normal" style:font-weight-complex="normal"/>
    </style:style>
    <style:style style:name="P18" style:family="paragraph" style:parent-style-name="Text_20_body">
      <style:text-properties fo:font-weight="normal" officeooo:rsid="000bc069" officeooo:paragraph-rsid="0005c91a" style:font-weight-asian="normal" style:font-weight-complex="normal"/>
    </style:style>
    <style:style style:name="P19" style:family="paragraph" style:parent-style-name="Text_20_body">
      <style:paragraph-properties fo:text-align="start" style:justify-single-word="false"/>
      <style:text-properties fo:font-weight="normal" officeooo:rsid="000d505b" officeooo:paragraph-rsid="0005c91a" style:font-weight-asian="normal" style:font-weight-complex="normal"/>
    </style:style>
    <style:style style:name="P20" style:family="paragraph" style:parent-style-name="Text_20_body">
      <style:paragraph-properties fo:text-align="start" style:justify-single-word="false"/>
      <style:text-properties fo:font-weight="normal" officeooo:rsid="001042bb" officeooo:paragraph-rsid="0005c91a" style:font-weight-asian="normal" style:font-weight-complex="normal"/>
    </style:style>
    <style:style style:name="P21" style:family="paragraph" style:parent-style-name="Standard">
      <style:paragraph-properties fo:text-align="start" style:justify-single-word="false"/>
      <style:text-properties fo:color="#000000" loext:opacity="100%" fo:font-weight="normal" officeooo:rsid="001a7b90" officeooo:paragraph-rsid="0011268e" style:font-weight-asian="normal" style:font-weight-complex="normal"/>
    </style:style>
    <style:style style:name="P22" style:family="paragraph" style:parent-style-name="Text_20_body">
      <style:paragraph-properties fo:text-align="start" style:justify-single-word="false"/>
      <style:text-properties fo:font-weight="normal" officeooo:rsid="000d505b" officeooo:paragraph-rsid="000ddc3d" style:font-weight-asian="normal" style:font-weight-complex="normal"/>
    </style:style>
    <style:style style:name="T1" style:family="text">
      <style:text-properties officeooo:rsid="002e9722"/>
    </style:style>
    <style:style style:name="T2" style:family="text">
      <style:text-properties fo:color="#000000" loext:opacity="100%" style:font-name="times"/>
    </style:style>
    <style:style style:name="T3" style:family="text">
      <style:text-properties fo:color="#000000" loext:opacity="100%" style:font-name="times" officeooo:rsid="0014c687"/>
    </style:style>
    <style:style style:name="T4" style:family="text">
      <style:text-properties fo:color="#000000" loext:opacity="100%" style:font-name="times" officeooo:rsid="000d505b"/>
    </style:style>
    <style:style style:name="T5" style:family="text">
      <style:text-properties fo:color="#000000" loext:opacity="100%" style:font-name="times" officeooo:rsid="000e3526"/>
    </style:style>
    <style:style style:name="T6" style:family="text">
      <style:text-properties fo:color="#000000" loext:opacity="100%" style:font-name="times" officeooo:rsid="000f3a22"/>
    </style:style>
    <style:style style:name="T7" style:family="text">
      <style:text-properties fo:color="#000000" loext:opacity="100%" style:font-name="times" officeooo:rsid="002445d5"/>
    </style:style>
    <style:style style:name="T8" style:family="text">
      <style:text-properties fo:color="#000000" loext:opacity="100%" style:font-name="times" officeooo:rsid="000741a4"/>
    </style:style>
    <style:style style:name="T9" style:family="text">
      <style:text-properties fo:color="#000000" loext:opacity="100%" style:font-name="times" officeooo:rsid="00084bde"/>
    </style:style>
    <style:style style:name="T10" style:family="text">
      <style:text-properties fo:color="#000000" loext:opacity="100%" style:font-name="times" officeooo:rsid="0008c159"/>
    </style:style>
    <style:style style:name="T11" style:family="text">
      <style:text-properties fo:color="#000000" loext:opacity="100%" style:font-name="times" officeooo:rsid="0008f8e5"/>
    </style:style>
    <style:style style:name="T12" style:family="text">
      <style:text-properties fo:color="#000000" loext:opacity="100%" style:font-name="times" fo:font-style="italic" style:font-style-asian="italic" style:font-style-complex="italic"/>
    </style:style>
    <style:style style:name="T13" style:family="text">
      <style:text-properties fo:color="#000000" loext:opacity="100%" style:font-name="times" officeooo:rsid="000abf9f"/>
    </style:style>
    <style:style style:name="T14" style:family="text">
      <style:text-properties fo:color="#000000" loext:opacity="100%" style:font-name="times" officeooo:rsid="000ddc3d"/>
    </style:style>
    <style:style style:name="T15" style:family="text">
      <style:text-properties fo:color="#000000" loext:opacity="100%" style:font-name="times" officeooo:rsid="0011268e"/>
    </style:style>
    <style:style style:name="T16" style:family="text">
      <style:text-properties officeooo:rsid="001042bb"/>
    </style:style>
    <style:style style:name="T17" style:family="text">
      <style:text-properties officeooo:rsid="00117c4e"/>
    </style:style>
    <style:style style:name="T18" style:family="text">
      <style:text-properties officeooo:rsid="0014c687"/>
    </style:style>
    <style:style style:name="T19" style:family="text">
      <style:text-properties officeooo:rsid="00130289"/>
    </style:style>
    <style:style style:name="T20" style:family="text">
      <style:text-properties officeooo:rsid="0016c20f"/>
    </style:style>
    <style:style style:name="T21" style:family="text">
      <style:text-properties officeooo:rsid="00153877"/>
    </style:style>
    <style:style style:name="T22" style:family="text">
      <style:text-properties officeooo:rsid="001a1f2d"/>
    </style:style>
    <style:style style:name="T23" style:family="text">
      <style:text-properties fo:font-style="italic" style:font-style-asian="italic" style:font-style-complex="italic"/>
    </style:style>
    <style:style style:name="T24" style:family="text">
      <style:text-properties officeooo:rsid="001a326a"/>
    </style:style>
    <style:style style:name="T25" style:family="text">
      <style:text-properties officeooo:rsid="001a7b90"/>
    </style:style>
    <style:style style:name="T26" style:family="text">
      <style:text-properties officeooo:rsid="001ae99a"/>
    </style:style>
    <style:style style:name="T27" style:family="text">
      <style:text-properties officeooo:rsid="001cae5d"/>
    </style:style>
    <style:style style:name="T28" style:family="text">
      <style:text-properties officeooo:rsid="002687b7"/>
    </style:style>
    <style:style style:name="T29" style:family="text">
      <style:text-properties officeooo:rsid="0027a66b"/>
    </style:style>
    <style:style style:name="T30" style:family="text">
      <style:text-properties officeooo:rsid="002939bd"/>
    </style:style>
    <style:style style:name="T31" style:family="text">
      <style:text-properties officeooo:rsid="002ad9bf"/>
    </style:style>
    <style:style style:name="T32" style:family="text">
      <style:text-properties officeooo:rsid="002cb33c"/>
    </style:style>
    <style:style style:name="T33" style:family="text">
      <style:text-properties officeooo:rsid="002cbee0"/>
    </style:style>
    <style:style style:name="T34" style:family="text">
      <style:text-properties officeooo:rsid="000f5b91"/>
    </style:style>
    <style:style style:name="T35" style:family="text">
      <style:text-properties officeooo:rsid="0011268e"/>
    </style:style>
    <style:style style:name="T36" style:family="text">
      <style:text-properties officeooo:rsid="00113b4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Guenther Sandleben. Kapitalens tre ansikter: globalitet, nasjonalitet, individualitet</text:p>
      <text:p text:style-name="P18"><text:span text:style-name="T2">Debatten om globalisering har så langt i stor grad ignorert den </text:span><text:span text:style-name="T3">indre</text:span><text:span text:style-name="T2"> sammenhengen mellom globalitet og nasjonalitet. Den </text:span><text:span text:style-name="T8">forstår</text:span><text:span text:style-name="T2"> nasjonalstaten som en utdatert historisk rest, som </text:span><text:span text:style-name="T4">alt</text:span><text:span text:style-name="T2"> etter forfatterens syn enten er verdt å forsvare som et </text:span><text:span text:style-name="T4">sted</text:span><text:span text:style-name="T2"> for motstand mot</text:span><text:span text:style-name="T11"> </text:span><text:span text:style-name="T2">markedets uhemmede krefter og </text:span><text:span text:style-name="T8">de </text:span><text:span text:style-name="T2">transnasjonale selskaper som opererer i </text:span><text:span text:style-name="T11">det</text:span><text:span text:style-name="T2">, eller </text:span><text:span text:style-name="T3">så</text:span><text:span text:style-name="T4"> ønskes</text:span><text:span text:style-name="T2"> dens gradvise forsvinning velkommen som en eliminering av den nasjonal</text:span><text:span text:style-name="T4">e fare</text:span><text:span text:style-name="T2">.</text:span></text:p>
      <text:p text:style-name="P18"><text:span text:style-name="T2">I det følgende skal det vises at kapitalen, i tillegg til </text:span><text:span text:style-name="T11">dens</text:span><text:span text:style-name="T2"> individualitet og globalitet, også </text:span><text:span text:style-name="T4">har</text:span><text:span text:style-name="T2"> en territoriell bestemmelse. </text:span><text:span text:style-name="T4">Den territorielle fiksering i form av ulike nasjonalstater oppstår – ifølge vår tese – </text:span><text:span text:style-name="T2">fra den produktive kapitalen selv. Globalisering og </text:span><text:span text:style-name="T4">nasjonalstatlig fragmentering er to sider av samme sak.</text:span></text:p>
      <text:p text:style-name="P18"><text:span text:style-name="T2">Selv </text:span><text:span text:style-name="T14">et</text:span><text:span text:style-name="T2"> </text:span><text:span text:style-name="T8">raskt</text:span><text:span text:style-name="T2"> blikk på </text:span><text:span text:style-name="T8">historien</text:span><text:span text:style-name="T2"> viser at kapitalismen på ingen måte er preget av en tendens til nedgang i antall nasjonalstater, men snarere av en økning </text:span><text:span text:style-name="T11">av dem</text:span><text:span text:style-name="T2">. Faktisk går globalisering hånd i hånd </text:span><text:span text:style-name="T4">med avgrensning</text:span><text:span text:style-name="T2"> av nasjonalstater. Det kan heller ikke overses at fremveksten av den kapitalistiske produksjonsformen, som førte til en skarp globalisering, </text:span><text:span text:style-name="T8">var</text:span><text:span text:style-name="T2"> ledsaget av en lysende nasjonal stjerne i form av </text:span><text:a xlink:type="simple" xlink:href="https://snl.no/merkantilismen" text:style-name="Internet_20_link" text:visited-style-name="Visited_20_Internet_20_Link">merkantilisme</text:a><text:a xlink:type="simple" xlink:href="https://snl.no/merkantilismen" text:style-name="Internet_20_link" text:visited-style-name="Visited_20_Internet_20_Link"><text:span text:style-name="T4">n</text:span></text:a><text:span text:style-name="T2">. Den </text:span><text:span text:style-name="T4">seneste</text:span><text:span text:style-name="T2"> utviklingen i Sentral- og Øst-Europa viser et lignende fenomen: her skjer ikke den kapitalistiske </text:span><text:span text:style-name="T4">restaureringen samtidig med at de relativt store økonomiske områdene blir bevart, men er tvert imot ledsaget av en nasjonalstatlig fragmentering av disse områder i mange små nasjoner, som knapt var kjente før det sosio-politiske omslaget, </text:span><text:span text:style-name="T3">hvor de</text:span><text:span text:style-name="T4"> plutselig oppdage</text:span><text:span text:style-name="T11">t</text:span><text:span text:style-name="T4"> deres egenart og</text:span><text:span text:style-name="T2"> uavhengighet. Slike trender tyder på at det «nasjonale spørsmålet» må ha noe med </text:span><text:span text:style-name="T4">kapitalen</text:span><text:span text:style-name="T2"> å gjøre.</text:span></text:p>
      <text:p text:style-name="P15">I.</text:p>
      <text:p text:style-name="P19"><text:span text:style-name="T2">Globalisering </text:span><text:span text:style-name="T8">blir</text:span><text:span text:style-name="T2"> nødvendigvis drevet </text:span><text:span text:style-name="T8">fram </text:span><text:span text:style-name="T2">av kapitalens generelle bestemmelse: kapital er, abstrakt sett, en </text:span><text:span text:style-name="T5">valoriserende </text:span><text:span text:style-name="T8">(</text:span><text:span text:style-name="T5">«verwertender»</text:span><text:span text:style-name="T15">=verdiøkende</text:span><text:span text:style-name="T8">)</text:span><text:span text:style-name="T5"> </text:span><text:span text:style-name="T2">verdi i bevegelse som opprettholder og øker seg selv, dvs. at </text:span><text:span text:style-name="T5">den, når den gir profitt, </text:span><text:span text:style-name="T14">stadig </text:span><text:span text:style-name="T5">vender </text:span><text:span text:style-name="T2">tilbake til utgangspunktet. I henhold til </text:span><text:span text:style-name="T5">dens begrep er den </text:span><text:span text:style-name="T2">uendelig i sin bevegelse, </text:span><text:span text:style-name="T5">den kjenner ingen fiksering i enkelte land, og har verken nasjonale eller territoriale særegenheter.</text:span></text:p>
      <text:p text:style-name="P22"><text:span text:style-name="T2">Dens karakteristiske trekk ligger nettopp i dens likegyldighet til geografiske og materielle forhold. </text:span><text:span text:style-name="T8">Disse bestemmelsene</text:span><text:span text:style-name="T2"> taler for </text:span><text:span text:style-name="T5">globalitet</text:span><text:span text:style-name="T2">, ikke nasjonalitet. Handelskapitalen hadde vært tilsvarende globalt orientert før den kapitalistiske produksjonsmåten ble etablert. </text:span><text:span text:style-name="T14">Handelsmennene</text:span><text:span text:style-name="T2"> kjøpte hovedsakelig varer som ennå ikke var produsert på en kapitalistisk måte, for å selge dem dyrere. Hvor lite </text:span><text:span text:style-name="T14">handelsmennene</text:span><text:span text:style-name="T2"> var knyttet til et bestemt land viser f.eks. hansabyene. </text:span><text:span text:style-name="T14">Handelsmenn</text:span><text:span text:style-name="T2"> fra helt andre byer med ulike kulturer og tradisjoner var medlemmer av Hansaforbundet; handel</text:span><text:span text:style-name="T6">en</text:span><text:span text:style-name="T2"> var global og ikke nasjonal. Utenrikshandel, handelsbalansehensyn osv. var fremmed for denne handelsverdenen. Det </text:span><text:span text:style-name="T14">fantes</text:span><text:span text:style-name="T2"> ingen lokal tilknytning, ingen territoriel</text:span><text:span text:style-name="T6">t </text:span><text:span text:style-name="T14">bundet</text:span><text:span text:style-name="T2"> kapital. Dette finnes bare i den moderne </text:span><text:span text:style-name="T6">kapitalen</text:span><text:span text:style-name="T2">, som dominerer </text:span><text:span text:style-name="T12">produksjonen</text:span><text:span text:style-name="T2">.</text:span><text:span text:style-name="T2"><text:note text:id="ftn1" text:note-class="footnote"><text:note-citation>1</text:note-citation><text:note-body><text:p text:style-name="P1">Med henvisning til Hansaforbundet formulerte Adam Smith, den politiske økonomiens far, klart denne forskjellen: "Ingen del av den [handelskapitalen] kan sies å tilhøre noe bestemt land", skriver han i Wealth of Nations (1789), tredje bok, fjerde kapittel, s. 343, «før den så å si har spredt seg over landets overflate, enten i bygninger eller i permanente forbedringer av jorda». Derfor er den store rikdommen som de fleste hansabyer sies å ha hatt, ikke lenger å finne i dag</text:p></text:note-body></text:note></text:span></text:p>
      <text:p text:style-name="P16">II</text:p>
      <text:p text:style-name="P20"><text:span text:style-name="T2">Manufakturen er kapitalens første betydningsfulle eksistensmåte, i det den begynner å dominere produksjonen. Dens </text:span><text:span text:style-name="T8">valorisering</text:span><text:span text:style-name="T2"> </text:span><text:span text:style-name="T15">(verdiøkning) </text:span><text:span text:style-name="T2">bestemmes derfor mer og mer av </text:span><text:soft-page-break/><text:span text:style-name="T2">produksjonsforholdene og ikke lenger av sirkulasjonsforholdene, det vil si av rent kjøp og salg av varer. Handelskapitalen </text:span><text:span text:style-name="T13">får</text:span><text:span text:style-name="T2"> også en annen </text:span><text:span text:style-name="T13">eksistensform</text:span><text:span text:style-name="T2"> under disse nye forholdene. Den opererer ikke lenger mellom ikke-kapitalistiske poler, men handler i økende grad med varer som er produsert kapitalistisk. Industrikapitalen er en forutsetning for den og bestemmer i økende grad profitabiliteten og i det hele tatt </text:span><text:span text:style-name="T9">valoriseringen</text:span><text:span text:style-name="T2"> av all kapital som anlegges i regionen. Handelsfolkene </text:span><text:span text:style-name="T10">er</text:span><text:span text:style-name="T2"> nå bare en spesiell </text:span><text:span text:style-name="T7">type </text:span><text:span text:style-name="T2">kapitalister som utfører en </text:span><text:span text:style-name="T3">særskilt</text:span><text:span text:style-name="T2"> funksjon.</text:span><text:span text:style-name="T2"><text:note text:id="ftn2" text:note-class="footnote"><text:note-citation>2</text:note-citation><text:note-body><text:p text:style-name="Footnote">"I kapitalistisk produksjon reduseres handelskapitalen fra sin tidligere uavhengige eksistens til et spesielt øyeblikk av <text:span text:style-name="T16">kapitalinvesteringen i allminnelighet</text:span>, og utjevningen av profittraten reduserer <text:span text:style-name="T16">dens </text:span>profittrate til det generelle gjennomsnittet. Den fungerer nå bare som en agent for produktiv kapital." Marx, MEW 25, s. 339 "I de tidlige stadiene av det kapitalistiske samfunnet dominerer handel industrien, i det moderne samfunnet er det omvendt." ibid., s. 342</text:p></text:note-body></text:note></text:span></text:p>
      <text:p text:style-name="P17">I likhet med handelskapital blir industrikapital i utgangspunktet satt i sirkulasjon som pengekapital. Den kjøper imidlertid ikke varer for å videreselge dem i uendret tilstand, men for å endre deres bruksverdi. For en slik produksjonsprosess er det behov for ulike produksjonsmidler, som råvarer, hjelpestoffer og arbeidsmidler, samt arbeidskraft.</text:p>
      <text:p text:style-name="P17">Ved å omdanne pengekapitalen til produksjonens materielle og menneskelige forutsetninger, blir den funksjonelt fiksert som produktiv kapital i produksjonen, hvorfra den ikke lenger – eller bare med vansker – kan vende tilbake til sirkulasjonen. Den må fungere som produksjonskapital helt til det er blitt produsert en vare som kan selges.</text:p>
      <text:p text:style-name="P5">Arbeidsutstyr som f.eks fabrikkbygninger, maskiner etc. spiller en spesiell rolle i denne sammenheng. De forblir i produksjonssfæren når de har kommet inn i den. <text:span text:style-name="T17">Når de fungerer, overføres </text:span>kun en del av deres verdi til det nye produktet som skal produseres, mens den andre delen blir værende i arbeidsredskapene og dermed i produksjonsprosessen. På grunn av denne spesielle måten å sirkulere verdier på, kalte Marx den produktive delen av kapitalen, <text:span text:style-name="T17">som brukes som arbeidsmidler, </text:span>for «fast kapital». I tillegg til den funksjonelle fikseringen skjer det en territoriell fiksering for en stor del av arbeidsmidlene, hvorved hele den produktive kapitalen - med noen få unntak<text:note text:id="ftn3" text:note-class="footnote"><text:note-citation>3</text:note-citation><text:note-body><text:p text:style-name="Footnote">I transportbransjen for eksempel <text:span text:style-name="T17">utgjør </text:span>en lastebil fast kapital, <text:span text:style-name="T17">selv om den ikke er koblet til bakken. </text:span>Her viser det seg at <text:span text:style-name="T17">den faste kapitalens økonomiske form </text:span>ikke er en direkte <text:span text:style-name="T17">egenskap ved </text:span>selve arbeidsmidlene. <text:span text:style-name="T17">Verdiens særlige sirkulasjonsmåte er like fremmed for arbeidsmidlene som fremmedgjøringen av menneskets fysiske og mentale evner som varer. </text:span>Verken arbeidsmidlene eller <text:span text:style-name="T17">arbeidskraften</text:span> har verdi av "natur"; reduksjonen av mennesket til <text:span text:style-name="T17">ren</text:span> <text:span text:style-name="T17">arbeidskraft</text:span> er en moderne abstraksjon som forutsetter kapitalistiske forhold.</text:p></text:note-body></text:note> - får en vidtrekkende fysisk ubeveg<text:span text:style-name="T17">e</text:span>lighe<text:span text:style-name="T17">t</text:span>.</text:p>
      <text:p text:style-name="P5"/>
      <text:p text:style-name="P5">Den lokale <text:span text:style-name="T17">fiksering</text:span><text:span text:style-name="T34">en</text:span> av <text:span text:style-name="T17">arbeidsmidlene</text:span> kan skje på to måter: En del av den er territorielt låst så snart den kommer inn i produksjonssfæren som <text:span text:style-name="T18">arbeidsmidler</text:span>, f.eks. maskiner installert i fabrikkbygninger; en annen del produseres fra starten <text:span text:style-name="T34">av </text:span>i en form <text:span text:style-name="T17">som er fastlåst, </text:span>f.eks. fabrikk- og kontorbygg, masovner, flyplasser, havner, veier, kanaler, jordforbedring m.m.</text:p>
      <text:p text:style-name="P5"/>
      <text:p text:style-name="P5">Den produktive kapitalen slår rot, blir ubevegelig og henger på godt og ondt <text:span text:style-name="T17">sammen med</text:span> skjebnen til det aktuelle området. Gjennom de <text:span text:style-name="T17">fikserte arbeidsmidlenes </text:span>karakter bestemmes på den ene side de tekniske og sosiale forholdene i arbeidsprosessen, dvs. selve produksjonsmåten, og på den annen side <text:span text:style-name="T19">kapitalens generelle valoriseringsbetingelser</text:span>. Til de produktivt skapte produktivkreftene kommer naturforholdene. "Men det faktum," skriver Marx i det andre bindet av Kapital<text:span text:style-name="T20">en</text:span>, "at arbeidsmidlene er lokalt faste, med røtter i jorden, tildeler denne faste kapitalen sin egen rolle i nasjonenes økonomier. De kan ikke sendes til utlandet. <text:span text:style-name="T34">De kan</text:span> ikke sirkulere som varer på verdensmarkedet."<text:note text:id="ftn4" text:note-class="footnote"><text:note-citation>4</text:note-citation><text:note-body><text:p text:style-name="Footnote">Marx, MEW 24, s. 163. Lignende referanser litt senere: «På den annen side er det produkter som er lokalisert<text:span text:style-name="T21">e</text:span> ved å <text:span text:style-name="T21">ha blitt</text:span> innlemmet i jorda og <text:span text:style-name="T21">som</text:span> derfor kun kan utnyttes lokalt, som fabrikkbygninger, jernbaner, broer. <text:span text:style-name="T21">De </text:span>kan ikke eksporteres <text:span text:style-name="T21">fysisk</text:span>, <text:span text:style-name="T21">med </text:span>hud og hår. De er ikke flyttbare. Enten er de ubrukelige, eller <text:span text:style-name="T21">så må de - </text:span>når de først er solgt - fungere som fast kapital i landet de er produsert i.» Ibid., <text:span text:style-name="T21">s</text:span>. 212 kalte Marx den faste kapitalen som er innlemmet i jorden for «jordkapital» eller «la terre-kapital». Marx, MEW 25, s. 632; Marx, MEW 4, s. 173f. "Langt den største delen av en nasjons materielle kapital er bundet i <text:span text:style-name="T21">jorda</text:span>. I alle nasjoner utgjør verdien av land, jordbruks- og urbane boliger, <text:span text:style-name="T21">verksteder</text:span>, fabrikker, vannverk, gruver osv. to tredjedeler og <text:span text:style-name="T21">ofte så</text:span> mye som ni tideler av nasjonens <text:span text:style-name="T21">samlede</text:span> verdi." Liste (1841), s. 245.</text:p></text:note-body></text:note> Med arten og omfanget av de faste natur<text:span text:style-name="T20">lige</text:span> og <text:span text:style-name="T20">samfunnsmessige</text:span> <text:soft-page-break/>produktivkreftene følger en viss <text:span text:style-name="T20">samfunnsmessig</text:span> arbeidsdeling, produksjonsgrenenes art og omfang, transportmidlenes effektivitet, befolkningens størrelse og tetthet, ferdighetene <text:span text:style-name="T20">til</text:span> og <text:span text:style-name="T20">kravene</text:span> fra arbeiderne. Disse forholdene er avgjørende for den totale produktiviteten og intensiteten til arbeidskraften som brukes i regionen.<text:note text:id="ftn5" text:note-class="footnote"><text:note-citation>5</text:note-citation><text:note-body><text:p text:style-name="Footnote">For List utgjør denne helheten «<text:span text:style-name="T21">de</text:span> nasjonale produktivkreftenes system» eller, som han også kalte det, «sammenslutningen av nasjonale produktivkrefter». Produktiviteten avhenger dermed i stor grad av samspillet mellom de ulike produksjonsgrenene. "I fabrikken konsentrerer de (produktivkreftene) seg og forenes og samles på et lite område. Gjennom denne foreningen og dette samspillet oppstår en økning av produktivkreftene, som vokser i geometriske snarere enn aritmetiske proporsjoner. Jo flere fabrikker av forskjellige typer som enten er samlet på ett sted eller er nært forbundet med hverandre ved hjelp av praktiske og raske transportmidler og midler, jo viktigere blir produksjonskraften til hver av disse fabrikkene." List (1838), s. 80f. "Produktiviteten til hver fabrikk er større, jo mer hele landets produksjonskraft utvikles i alle dets grener og jo tettere knyttet den er til alle andre industrier." List (1841), s. 168f</text:p></text:note-body></text:note></text:p>
      <text:p text:style-name="P5"/>
      <text:p text:style-name="P5">En kapital investert i et land opererer på grunnlaget som generelt <text:span text:style-name="T34">er</text:span> rådende i landet; dette er spesielle forhold som skiller seg fra andre land, og som den ikke kan skape på egen hånd.<text:note text:id="ftn6" text:note-class="footnote"><text:note-citation>6</text:note-citation><text:note-body><text:p text:style-name="Footnote">«Land» brukes her ennå ikke i betydningen <text:span text:style-name="T22">av et</text:span> allerede politisk avgrenset nasjonalt territorium, men i den opprinnelige betydningen som fast jord, <text:span text:style-name="T22">jordbunn</text:span> osv., som er en naturlig betingelse for enhver produksjon. Geografiske trekk, ulike naturforhold osv. er selvsagt inkludert.</text:p></text:note-body></text:note> Disse vilkårene utgjør et felles monopol for all kapital bosatt i landet, <text:span text:style-name="T22">overfor betingelsene </text:span>i andre land. Det er et kollektivt monopol som er en konsekvens av selve den kapitalistiske produksjonsmåten. Den enkelte kapital, med sin spesielle funksjon i landet, bidrar med sin del til monopolets økonomi, <text:s/>imidlertid <text:span text:style-name="T22">uten </text:span>å kunne bestemme den i sin helhet. Den utgjør det Marx kalte en «uavhengig del av den <text:span text:style-name="T34">samfunnsmessige totalkapitalen</text:span>».</text:p>
      <text:p text:style-name="P5"/>
      <text:p text:style-name="P6">III.</text:p>
      <text:p text:style-name="P6"/>
      <text:p text:style-name="P6">At en slik totalkapital faktisk eksisterer og fremstår som en enhetlig og effektiv størrelse ble bevist av Marx i detalj og er også anerkjent av økonomer under begrepene "makroøkonomi" eller "nasjonalregnskap", uansett om dette blir forstått eller ikke.<text:note text:id="ftn7" text:note-class="footnote"><text:note-citation>7</text:note-citation><text:note-body><text:p text:style-name="P2">Rosa Luxemburg berømmet treffende Marx' bidrag i boken "Die Akkumulation des Kapitals" (1912): Allerede i første setning skriver hun (s. 1): "Blant Marx' uutslettelige <text:span text:style-name="T22">bidrag til </text:span>den teoretiske økonomien er hans standpunkt til problemet med reproduksjon av samfunnets totale kapital." Ved å rekonstruere Marx' <text:span text:style-name="T22">begrep</text:span> om totalkapital, gjør hun et utmerket <text:span text:style-name="T22">streiftog</text:span> gjennom reproduksjonsteoriens historie.</text:p></text:note-body></text:note> Det er merkelig nok at dagens globaliseringsdebatt ikke refererer til denne viktige kategorien, som først og fremst gir et vitenskapelig grunnlag til diskusjonen om mulige grenser for globalisering. I stedet ledes man imponert av de antatt «nye» tendensene, som Marx og Engels allerede på en beundringsverdig måte beskrev i <text:span text:style-name="T23">Det kommunistiske manifest</text:span>, og som allerede på begynnelsen av århundret fungerte som illustrerende materiale for imperialismediskusjonen.</text:p>
      <text:p text:style-name="P6"/>
      <text:p text:style-name="P6">Hva forstås med begrepet totalkapital?</text:p>
      <text:p text:style-name="P6"/>
      <text:p text:style-name="P6">I Kapitalens andre bind viser Marx hvordan kretsløpene til de enkelte kapitalene nettopp er sammenvevd, forutsetter og betinger hverandre, og hvordan de i denne sammenvevingen utgjør bevegelsen <text:span text:style-name="T24">til den samfunnsmessige kapital som helhet. </text:span>Kapitalens funksjonærers interesser er altså stadig sammenvevd, og til tross for all splittelsen som konkurransen innebærer, oppstår det en viss felles interesse i den økonomiske prosessen. <text:span text:style-name="T24">Totalkapitalen</text:span> er imidlertid ikke bare summen av de enkelte kapitalene eller deres bevegelser, men det <text:span text:style-name="T24">tilkommer</text:span> spesielle <text:span text:style-name="T24">momenter</text:span> som gir den en selvstendig kvalitet. Dette inkluderer totalkapitalens spesielle reproduksjonsmåte: Mens den konstante delen av <text:span text:style-name="T24">enkeltkapitalen</text:span> finnes i helt andre <text:span text:style-name="T24">bruksgjenstander</text:span>, f.eks. <text:span text:style-name="T24">som</text:span> <text:span text:style-name="T24">bakerens brød</text:span>, iskremen, etc., fremstår den konstante delen av totalkapitalen ryddig i en viss mengde produksjonsmidler. Og de to andre <text:span text:style-name="T24">bestanddelene av verdien – den variable kapitalen og merverdien </text:span><text:soft-page-break/><text:span text:style-name="T24">–</text:span> vises nå ikke lenger i deres brede utvalg av forbruksvarer, men som den reduserte størrelsen på en viss mengde <text:span text:style-name="T24">forbruksartikler</text:span>. I denne ordnede formen er vilkårene for <text:span text:style-name="T24">den materielle og verdimessige samfunnsmessige reproduksjon gitt.</text:span></text:p>
      <text:p text:style-name="P6"/>
      <text:p text:style-name="P6">Totalkapitalen fremstår i form av <text:span text:style-name="T24">den</text:span> gjennomsnittlig<text:span text:style-name="T24">e</text:span> profittrate som en <text:span text:style-name="T24">virkelig handlende enhet. </text:span>Denne uavhengigheten manifesterer seg internt i form av en utjevning av profitten mellom <text:span text:style-name="T24">enkeltkapitalene</text:span>: profitraten til totalkapitalen eller <text:span text:style-name="T24">den</text:span> gjennomsnittlig<text:span text:style-name="T24">e</text:span> profittrate behandler <text:span text:style-name="T24">i virkeligheten</text:span> hver enkeltkapital som del av en felles helhet; den dominerer den tilsynelatende uavhengige bevegelsen til <text:span text:style-name="T24">enkeltkapitaler</text:span> og påtvinger <text:span text:style-name="T24">den </text:span>"kreative entreprenørånden"<text:span text:style-name="T24">. </text:span>Denne ånden er bare ånden til tvangen <text:span text:style-name="T24">om å valorisere penger, </text:span>oversatt til de konkrete omstendighete<text:span text:style-name="T25">r under hvilke de skal arbeide for kapitaltingen.</text:span></text:p>
      <text:p text:style-name="P6"/>
      <text:p text:style-name="P6"><text:span text:style-name="T25">Den g</text:span>jennomsnittlig<text:span text:style-name="T25">e</text:span> profittrate bestemmer <text:span text:style-name="T25">de forhold i</text:span> hvilke <text:span text:style-name="T25">enkeltkapitalene skal fordeles seg i samfunnet. Den er </text:span>den <text:span text:style-name="T25">tinglige</text:span> tvangen som pålegges <text:span text:style-name="T25">enkeltkapitalene</text:span> i form av <text:span text:style-name="T25">markedsprisenes bevegelse og bevegelsen til profittraten, som inngår i dem: de er, som de sier, underlagt «markedets diktatur». </text:span>I <text:span text:style-name="T34">forvirringen som</text:span> konkurranse og anarki <text:span text:style-name="T34">utgjør, så </text:span>gjør den nødvendige reproduksjonen av totalkapitalen – <text:span text:style-name="T25">i materiell form og i verdiform –</text:span> seg gjeldende i de nødvendige proporsjoner.<text:note text:id="ftn8" text:note-class="footnote"><text:note-citation>8</text:note-citation><text:note-body><text:p text:style-name="Footnote">"<text:span text:style-name="T25">Den samfunnsmessige totalkapital</text:span> og <text:span text:style-name="T25">dens</text:span> <text:span text:style-name="T25">motsats</text:span>, <text:span text:style-name="T25">den samfunnsmessige totalmerverdi</text:span>, er altså ikke bare objektive størrelser, men deres forhold, <text:span text:style-name="T25">gjennomsnittsprofitten</text:span>, styrer og <text:span text:style-name="T25">leder</text:span> - ved hjelp av verdilovens mekanisme - hele utveksling<text:span text:style-name="T25">en</text:span>. ... Kort sagt: den <text:span text:style-name="T25">samfunnsmessige totalkapitalen dominerer</text:span> gjennom den gjennomsnittlige profittraten fullstendig den tilsynelatende uavhengige bevegelsen til <text:span text:style-name="T25">enkeltkapitalene</text:span>." Luxemburg (1912), s. 43.</text:p></text:note-body></text:note></text:p>
      <text:p text:style-name="P6"/>
      <text:p text:style-name="P7">IV.</text:p>
      <text:p text:style-name="P7"/>
      <text:p text:style-name="P8">Imidlertid eksisterer totalkapitalens autonomi ikke bare i forhold til dens deler, men også eksternt overfor andre totalkapitaler. Hvorfor er det i det hele tatt et slikt eksternt forhold <text:span text:style-name="T26">mellom en</text:span> mengde totalkapitaler, i stedet for <text:span text:style-name="T27">et</text:span> enkelt verdenskapitalsamfunn?</text:p>
      <text:p text:style-name="P8"/>
      <text:p text:style-name="P8"><text:span text:style-name="T26">Betraktet abstrakt inneholder kapitalen</text:span> alle bestemmelser som tilhører enhver kapital som sådan. Egenskapene er de samme. Denne likheten må også gjenspeiles i <text:span text:style-name="T26">valoriseringen</text:span>. Målet for denne <text:span text:style-name="T26">valoriseringen</text:span> er forholdet mellom merverdien som kapitalen tilegner seg, og verdien den har <text:span text:style-name="T27">investert</text:span>. Denne profittraten, bestemt av det generelle kapitalbegrepet, er den gjennomsnittlige profittraten som presenterer seg som en <text:span text:style-name="T27">ensartet</text:span> rente. Vilkårene for <text:span text:style-name="T27">likhet</text:span>, dvs. for den samme <text:span text:style-name="T27">profittrate,</text:span> eksisterer imidlertid, som det er <text:span text:style-name="T27">blitt</text:span> vist, bare for de kollektive <text:span text:style-name="T27">monopoler</text:span>.</text:p>
      <text:p text:style-name="P8"/>
      <text:p text:style-name="P8">Siden det er ulik<text:span text:style-name="T27">e vilkår</text:span> på verdensmarkedet, er et verdenskapitalsamfunn umulig; det ville være i strid med kapitalens likhet.</text:p>
      <text:p text:style-name="P8"/>
      <text:p text:style-name="P21">Av kapitalens likhet og ulikheten i dens <text:span text:style-name="T34">allmenne</text:span> <text:span text:style-name="T27">valoriseringsbetingelser,</text:span> følger nødvendigheten av at <text:span text:style-name="T34">de</text:span> totale kapitale<text:span text:style-name="T34">r</text:span> skiller seg fra hverandre langs deres <text:span text:style-name="T27">valoriseringsgrenser</text:span>. Nå er de totale kapitalene forbundet med sine respektive territorier gjennom fast kapital. <text:span text:style-name="T35">V</text:span><text:span text:style-name="T27">aloriseringsgrense</text:span><text:span text:style-name="T35">ne</text:span> vil være avgjørende for landegrensene. <text:span text:style-name="T35">Jorda</text:span> får dermed en spesiell økonomisk betydning: den står ikke lenger bare for <text:span text:style-name="T35">jorda</text:span> som en naturlig forutsetning for produksjon. <text:span text:style-name="T35">Den</text:span> er heller ikke bare den faste kapitalen som er begravd i den. Snarere tjener <text:span text:style-name="T35">den</text:span> som et <text:span text:style-name="T35">tilholdssted</text:span> for en <text:span text:style-name="T35">virkelig</text:span>, aktiv <text:span text:style-name="T35">samfunnsmessig</text:span> kapital. En utjevning av forholdet mellom ulike land er ikke mulig gjennom en konstant overføring av kapital fra ett land til et annet, hvor profitten er høyere. <text:span text:style-name="T35">H</text:span>vis kapitalen emigrerer, kan den <text:span text:style-name="T35">selvsagt </text:span>ikke ta med seg systemet av produktivkrefter som finnes i landet, eller de utbyttingsforholdene som <text:span text:style-name="T35">allment</text:span> eksisterer i landet. De<text:span text:style-name="T35">n</text:span> må heller underordne seg tilsvarende forhold i det andre landet og fungere der som en del av en annen totalkapital.</text:p>
      <text:p text:style-name="P8"/>
      <text:p text:style-name="P9">De kapitaler som emigrerer fra et mer utviklet land, kan f.eks alltid bare bringe med seg de betingelser som kan framstilles <text:span text:style-name="T35">av en bedrift</text:span>, slik som nye maskiner, nye organisasjonsmetoder, etc. <text:soft-page-break/>Men de kan ikke importere de allmenne produksjons- og valoriseringsbetingelser <text:span text:style-name="T35">fra deres</text:span> gamle beliggenhet.</text:p>
      <text:p text:style-name="P9"/>
      <text:p text:style-name="P9">At en ny industriell kapital starter <text:span text:style-name="T35">opp</text:span> på grunnlag av den mest utviklede teknologien er ikke et særegent kjennetegn ved en importert kapital. <text:span text:style-name="T28">E</text:span>nhver nyengasjert kapital må benytte seg av denne muligheten. <text:span text:style-name="T28">Gjennom funksjonen den så utfører i landet, påvirker den de helhetlige produksjons- og valoriseringsbetingelsene, men uten å kunne bestemme dem.</text:span></text:p>
      <text:p text:style-name="P9"/>
      <text:p text:style-name="P10">På grunn av særegenheter (bransjekonjunkturer, personlige ferdigheter i konkurransen, etc.) avviker den individuelle profittraten fra gjennomsnittet i en større eller mindre grad. Dette innebærer ikke en opphevelse av kapitalenes likhet. Alle virksomheter i et land har, i prinsippet, lik tilgang på de allmenne produksjonsbetingelser, og kan derfor ta lik del i landets økonomi. Det faktum at den ene entreprenør gjør mer eller mindre ut av dette finner i alle tilfeller sted på grunnlag av de samme allmenne valoriseringsbetingelse<text:span text:style-name="T35">ne</text:span>.</text:p>
      <text:p text:style-name="P9"/>
      <text:p text:style-name="P10">V.</text:p>
      <text:p text:style-name="P10"/>
      <text:p text:style-name="P10">I gjennomsnittsprofittraten blir <text:span text:style-name="T29">bedriftene</text:span>, som gjennom konkurransen <text:span text:style-name="T29">er fragmentert</text:span> til motsatte interesser, i praksis forent med hverandre, og blir bevisst<text:span text:style-name="T29">e </text:span>om seg selv som en samfunnsmessig m<text:span text:style-name="T29">akt, som de hver for seg deltar i i et forhold som er gitt av deres andel av den samfunnsmessige totalkapitalen.</text:span></text:p>
      <text:p text:style-name="P10"/>
      <text:p text:style-name="P11">Kapitalens funksjonærer har dermed en felles interesse i å bevare deres eiendom som kapitalistisk eiendom og i å forbedre deres «profittsituasjon» ved å eliminere alle <text:span text:style-name="T36">åpenbare</text:span> negative innflytelser <text:span text:style-name="T30">på den. Dette fellesskapet er vendt innover mot lønnsarbeiderne og utover mot representanter for andre totalkapitaler. De ønsker å opprettholde og utvide profitable avsetningsmarkeder i utlandet, uttaler seg mot toll og andre avsetningshindringer, rekrutterer deres politikere for å åpne og utvide utenlandske markeder, begjærer billige råstoffer og ønsker å gjøre deres egen beliggenhet så fordelaktig som mulig gjennom gunstig infrastruktur, ved å forhindre utenlandsk konkurranse og ikke minst gjennom lave lønninger.</text:span></text:p>
      <text:p text:style-name="P10"/>
      <text:p text:style-name="P12">Dette interessefellesskapet blant kapitalens funksjonærer er imidlertid alltid basert på et interessesammenstøt som er forankret i konkurransen mellom enkeltkapitaler. Uansett hvor mye kapitalistklassen framstår som en samlet falanks i lønnsspørsmålet, er den i mange andre spørsmål splittet og preget av rivaliseringer.<text:note text:id="ftn9" text:note-class="footnote"><text:note-citation>9</text:note-citation><text:note-body><text:p text:style-name="P3"><text:s/><text:span text:style-name="T31">På tross av alle deres selvbedrag om profittens opprinnelse vet entreprenøre</text:span><text:span text:style-name="T32">ne</text:span><text:span text:style-name="T31"> som er forent i totalkapitalen naturligvis veldig godt at deres felles gjennomsnittlige profittrate står i omvendt forhold til arbeidslønnsnivået. I form av den gjennomsnittlige profittraten er de sammen involvert i utbyttingen av den samlede arbeiderklassen. «Man ser», skriver Marx med henblikk på den gjennomsnittlige profittraten, «det matematisk nøyaktige beviset på at kapitalistene, uansett hvor mye de viser seg å være falske brødre i konkurranse med hverandre, ikke desto mindre danner en frimurerforening overfor arbeiderklassen som helhet. (Marx, MEW 25, s. 208)</text:span></text:p></text:note-body></text:note> Dens anliggender blir desto mer framtredende jo flere av kapitalens agenter <text:span text:style-name="T32">som identifiserer dette som deres problem og styrer den offentlige mening i samsvar med </text:span><text:span text:style-name="T36">det</text:span><text:span text:style-name="T32">.</text:span></text:p>
      <text:p text:style-name="P8"/>
      <text:p text:style-name="P13">De uttrykker ikke deres interesser på den grovt materialistiske måte som ellers er typisk i forretningslivet, men presenterer dem edelt som et felles, høyere anliggende. I forholdet til utlandet tjener alle mulige særtrekk, som kultur, språk, felles tradisjoner, hudfarge/blod, geografiske forhold osv., som beliggenheten til en samfunnsmessig totalkapital tilfeldigvis leverer til forskjell fra en annen beliggenhet, som et middel til dette. Slike i seg selv harmløse kulturelle og naturlige forskjeller forvandles gjennom konkurransen til en motsetning: dens innhold er økonomisk, dens form er nasjonal.</text:p>
      <text:p text:style-name="P13"/>
      <text:p text:style-name="P13"><text:soft-page-break/>«Med manufakturen», skriver Marx i <text:span text:style-name="T23">Den tyske ideologi</text:span>, «gikk de ulike nasjoner inn i et konkurranseforhold, en handelskamp, som ble utkjempet gjennom kriger, beskyttelsestoll og forbud, mens nasjonene tidligere, for så vidt de stod i forbindelse med hverandre, hadde en uskyldig utveksling med hverandre. Handelen har fra og med dette en politisk betydning.»<text:span text:style-name="T25"><text:note text:id="ftn10" text:note-class="footnote"><text:note-citation>10</text:note-citation><text:note-body><text:p text:style-name="Footnote">Marx, MEW 3, S. 56</text:p></text:note-body></text:note></text:span><text:span text:style-name="T25"> </text:span>Totalkapitalene har fått et nasjonalt preg. I deres nasjonale uniformer framstår de som franskmenn, tyskere, japanere osv., og ikke bare som kapital.</text:p>
      <text:p text:style-name="P8"/>
      <text:p text:style-name="P4">Denne nasjonaliten er et anliggende for kapitalen, ikke for arbeiderne.<text:span text:style-name="T25"><text:note text:id="ftn11" text:note-class="footnote"><text:note-citation>11</text:note-citation><text:note-body><text:p text:style-name="Footnote">«<text:span text:style-name="T33">Like mye som den enkelte borger kjemper mot den andre, har de som klasse en felles interesse, og dette fellesskapet, som innover vender seg imot proletariatet, vender seg utover mot andre nasjoners borgerskap. Det er dette borgeren kaller sin nasjonalitet.» Marx (1845), s. 462.</text:span></text:p></text:note-body></text:note></text:span></text:p>
      <text:p text:style-name="P4"/>
      <text:p text:style-name="P4">Siden kapitalen er samfunnets formende kraft og ideologiske makt, og dens representanter føler seg tvunget til å sette folkemassene i bevegelse igjen og igjen til deres egne formål, avspeiles det nasjonale element i den allmenne folkebevissthet. Slike nasjonale ideer har økonomiske forutsetninger, de er kodede former, hvori kapitalistklassens skitne handelsånd kommer til uttrykk som et folkefellesskap.</text:p>
      <text:p text:style-name="P4"/>
      <text:p text:style-name="P4">Det er ikke kulturelle, historiske, biologiske eller andre naturlige forskjeller, men selve industrikapitalen, som utgjør nasjonens egentlige grunnlag og drivkraft.<text:note text:id="ftn12" text:note-class="footnote"><text:note-citation>12</text:note-citation><text:note-body><text:p text:style-name="Footnote">I hvilken grad det nasjonale spørsmål får sin betydning gjennom industriens utvikling, gjennom dannelsen av den samfunnsmessige totalkapital, ble påvist av Rosa Luxemburg (Luxemburg 1898) med Polen som eksempel: «Det såkalte polske spørsmål, skriver hun i sin avhandling Polens industrielle utvikling, kan kun løses på grunnlag av Polens økonomiske liv og dets tendenser». Hun konkluderer at Polen allerede dannet en økonomisk enhet med Russland, og at det nasjonale spørsmål derfor i realiteten var løst. «Det som i utgangspunktet utelukker en så skarp interessedeling (mel<text:span text:style-name="T1">l</text:span>om Polen og Russland), er den omfattende arbeidsdeling som finner sted mellom de to lands industrier .... Polen er for Russland en kilde til forsynling av ullproduktet garn, maskiner, kull, osv. Russland forsyner derimot Polen med råull, råjern ...». S. 178.</text:p></text:note-body></text:no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svg:font-family="times,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b" fo:country="NO"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10T20:51:43.366000000</meta:creation-date>
    <dc:date>2022-11-23T15:26:09.527000000</dc:date>
    <meta:editing-duration>P2DT15H15M33S</meta:editing-duration>
    <meta:editing-cycles>6</meta:editing-cycles>
    <meta:generator>LibreOffice/7.3.4.2$Windows_X86_64 LibreOffice_project/728fec16bd5f605073805c3c9e7c4212a0120dc5</meta:generator>
    <meta:print-date>2022-11-11T13:02:41.136000000</meta:print-date>
    <meta:document-statistic meta:table-count="0" meta:image-count="0" meta:object-count="0" meta:page-count="6" meta:paragraph-count="50" meta:word-count="3315" meta:character-count="23004" meta:non-whitespace-character-count="19729"/>
  </office:meta>
</office:document-meta>
</file>