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08dd"/>
    </style:style>
    <style:style style:name="P2" style:family="paragraph" style:parent-style-name="Standard">
      <style:text-properties officeooo:paragraph-rsid="000692b6"/>
    </style:style>
    <style:style style:name="P3" style:family="paragraph" style:parent-style-name="Standard">
      <style:text-properties officeooo:paragraph-rsid="00079692"/>
    </style:style>
    <style:style style:name="P4" style:family="paragraph" style:parent-style-name="Standard">
      <style:text-properties fo:font-weight="bold" officeooo:rsid="000a2320" officeooo:paragraph-rsid="000a6816" style:font-weight-asian="bold" style:font-weight-complex="bold"/>
    </style:style>
    <style:style style:name="P5" style:family="paragraph" style:parent-style-name="Standard">
      <style:text-properties fo:font-weight="bold" officeooo:rsid="000608dd" officeooo:paragraph-rsid="000a2320" style:font-weight-asian="bold" style:font-weight-complex="bold"/>
    </style:style>
    <style:style style:name="T1" style:family="text">
      <style:text-properties officeooo:rsid="000608dd"/>
    </style:style>
    <style:style style:name="T2" style:family="text">
      <style:text-properties officeooo:rsid="000692b6"/>
    </style:style>
    <style:style style:name="T3" style:family="text">
      <style:text-properties officeooo:rsid="00078b59"/>
    </style:style>
    <style:style style:name="T4" style:family="text">
      <style:text-properties officeooo:rsid="00079692"/>
    </style:style>
    <style:style style:name="T5" style:family="text">
      <style:text-properties officeooo:rsid="000849f1"/>
    </style:style>
    <style:style style:name="T6" style:family="text">
      <style:text-properties fo:font-weight="bold" officeooo:rsid="000608dd" style:font-weight-asian="bold" style:font-weight-complex="bold"/>
    </style:style>
    <style:style style:name="T7" style:family="text">
      <style:text-properties fo:font-weight="bold" officeooo:rsid="000a2320" style:font-weight-asian="bold" style:font-weight-complex="bold"/>
    </style:style>
    <style:style style:name="T8" style:family="text">
      <style:text-properties fo:font-weight="bold" officeooo:rsid="000d9866" style:font-weight-asian="bold" style:font-weight-complex="bold"/>
    </style:style>
    <style:style style:name="T9" style:family="text">
      <style:text-properties officeooo:rsid="000a2320"/>
    </style:style>
    <style:style style:name="T10" style:family="text">
      <style:text-properties officeooo:rsid="000a6816"/>
    </style:style>
    <style:style style:name="T11" style:family="text">
      <style:text-properties officeooo:rsid="000d9866"/>
    </style:style>
    <style:style style:name="T12" style:family="text">
      <style:text-properties officeooo:rsid="000eb77d"/>
    </style:style>
    <style:style style:name="T13" style:family="text">
      <style:text-properties officeooo:rsid="00108c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Karl Kautskuy: De</text:span><text:span text:style-name="T6"> intellektuelle og </text:span><text:span text:style-name="T7">arbeiderklassen</text:span><text:span text:style-name="T6"> </text:span><text:span text:style-name="T8">(1903)</text:span></text:p>
      <text:p text:style-name="Standard"/>
      <text:p text:style-name="P4"><text:span text:style-name="T11">Ingress til forsiden /fb: </text:span>Den intellektuelle ser i arbeideren ikke en kamerat, men en <text:span text:style-name="T2">elev.</text:span></text:p>
      <text:p text:style-name="Standard"/>
      <text:p text:style-name="Standard">En del av problemet som nok en gang <text:span text:style-name="T1">har fått en så akutt rolle i vår oppmerksomhet</text:span>, er motsetningen mellom de intellektuelle og proletariatet.</text:p>
      <text:p text:style-name="Standard"/>
      <text:p text:style-name="Standard">De fleste av mine kolleger vil bli rasende over min innrømmelse av denne motsetningen. Men <text:span text:style-name="T1">den</text:span> eksisterer, og som i andre tilfeller ville det være en svært upassende taktikk å prøve å håndtere dette faktum ved å ignorere det.</text:p>
      <text:p text:style-name="Standard"/>
      <text:p text:style-name="P1">Denne motsetningen er <text:span text:style-name="T1">samfunnsmessig</text:span>, den <text:span text:style-name="T1">vedrører</text:span> klasser og ikke enkeltpersoner. En <text:span text:style-name="T1">enkelt</text:span> intellektuell, <text:span text:style-name="T1">på samme måte som en enkelt</text:span> kapitalist, kan slutte seg til proletariatet i dets klassekamp. Når han gjør det, endrer han også karakter. Det er ikke denne typen intellektuelle, som fortsatt er et unntak blant sine medmennesker, vi skal forholde oss til i de følgende linjer. Med mindre <text:span text:style-name="T1">noe </text:span>annet er angitt <text:span text:style-name="T1">sikter jeg</text:span> med ordet intellektuell bare <text:span text:style-name="T1">til </text:span>den <text:span text:style-name="T1">alminnelige strømmen av</text:span> intellektuelle <text:span text:style-name="T1">og</text:span> <text:span text:style-name="T1">deres karakteristiske kjennetegn, nemlig at de inntar det borgerlige samfunnets standpunkt og står i en viss motsetning til proletariatet.</text:span></text:p>
      <text:p text:style-name="Standard"/>
      <text:p text:style-name="P1">Denne motsetningen skiller seg imidlertid fra motsetningen mellom arbeid og kapital. En intellektuell er ikke en kapitalist. Riktignok er hans leve<text:span text:style-name="T1">måte</text:span> borgerlig, og den må han opprettholde hvis han ikke skal bli fattig, men samtidig må han selge sitt arbeidsprodukt og ofte sin arbeidskraft, og selv blir han ofte utnyttet og ydmyket av kapitalistene. Derfor står ikke den intellektuelle i noen økonomisk opposisjon til proletariatet. Men hans <text:span text:style-name="T2">status</text:span> og arbeidsforhold er ikke proletariske, og dette gir opphav til en viss motsetning i følelser og ideer.</text:p>
      <text:p text:style-name="Standard"/>
      <text:p text:style-name="Standard">Som et isolert individ er proletaren<text:span text:style-name="T2"> ingen</text:span>. Hans styrke, fremgang, håp og forventninger <text:span text:style-name="T2">stammer</text:span> utelukkende <text:span text:style-name="T2">fra</text:span> organisering, fra systematisk handling i samarbeid med sine medmennesker. Han føler seg stor og sterk når han er en del av en stor og sterk organisme. Organismen er det viktigste for ham, <text:span text:style-name="T2">og sammenliknet med dette betyr individet svært lite. </text:span>Proletaren kjemper med den ytterste hengivenhet som en del av den anonyme massen, uten <text:span text:style-name="T2">noen</text:span> utsikt til personlig vinning eller personlig ære, og gjør sin plikt <text:span text:style-name="T2">i</text:span> enhver stilling som er tildelt ham med en frivillig disiplin som gjennomsyrer alle hans følelser og tanker.</text:p>
      <text:p text:style-name="Standard"/>
      <text:p text:style-name="P2">Det er helt annerledes for den intellektuelle. Han kjemper ikke med makt, men med argumenter. Hans våpen er hans personlige kunnskap, hans personlige evner og hans personlige <text:span text:style-name="T2">oppfatninger</text:span>. Han kan <text:span text:style-name="T2">bare </text:span>oppnå en posisjon <text:span text:style-name="T11">gjennom</text:span> sine personlige <text:span text:style-name="T11">egenskaper</text:span>. Derfor er den viktigste <text:span text:style-name="T2">forutsetningen for å lykkes, for ham, at disse får et friest mulig spillerom. </text:span>Det er bare med <text:span text:style-name="T2">store</text:span> vanskeligheter <text:span text:style-name="T2">at </text:span>han aksepterer å tjene som en<text:span text:style-name="T2"> </text:span>del<text:span text:style-name="T2"> </text:span>underordnet helheten, og da bare av nødvendighet, <text:span text:style-name="T2">og </text:span>ikke av <text:span text:style-name="T2">lyst</text:span>. Han anerkjenner behovet for disiplin bare for massene, ikke for de få utvalgte. Og selvfølgelig regner han seg selv blant de siste.</text:p>
      <text:p text:style-name="Standard"/>
      <text:p text:style-name="P2">I tillegg til denne motsetningen mellom den intellektuelle og den proletariske følelsen, <text:span text:style-name="T2">finnes</text:span> det en annen motsetning. Den intellektuelle, bevæpnet med vår tids allmenndannelse, tenker på seg selv som langt overlegen proletaren. Til og med Engels skriver om den lærde mystifiseringen han <text:span text:style-name="T2">tilnærmet seg </text:span>arbeiderne med i <text:span text:style-name="T2">sin </text:span>ungdom. Det er veldig lett for den intellektuelle å overse proletaren som en likeverdig medkjemper, ved hvis side han må ta sin plass i kampen. I stedet ser han <text:span text:style-name="T2">i</text:span> proletaren <text:span text:style-name="T2">dennes</text:span> lave <text:span text:style-name="T2">intellektuelle utviklingsnivå</text:span>, som det er den intellektuelles oppgave å heve. Han ser i arbeideren ikke en kamerat, men en <text:span text:style-name="T2">elev</text:span>. Den intellektuelle klamrer seg til <text:span text:style-name="T2">Ferdinand </text:span>Lassalles aforisme om båndet mellom vitenskapen og proletariatet, et bånd som <text:span text:style-name="T2">skulle</text:span> løfte samfunnet til et høyere plan. Som vitenskapens talsmann kommer den intellektuelle til <text:soft-page-break/>arbeiderne, ikke for å samarbeide med dem som kamerater, men som en spesielt vennlig ytre <text:span text:style-name="T2">samfunnsmakt</text:span>, <text:span text:style-name="T11">og</text:span> tilbyr dem hjelp.</text:p>
      <text:p text:style-name="Standard"/>
      <text:p text:style-name="P3">For Lassalle, som fant opp aforismen om vitenskapen og proletariatet, <text:span text:style-name="T3">er</text:span> vitenskapen, i likhet med staten, <text:span text:style-name="T3">hevet </text:span>over klassekampen. I dag vet vi at dette er feil. For staten er den herskende klassens <text:span text:style-name="T3">redskap</text:span>. Videre er <text:span text:style-name="T3">selve </text:span>vitenskapen <text:span text:style-name="T3">hevet</text:span> <text:span text:style-name="T9">over klassene</text:span> bare <text:span text:style-name="T3">når</text:span> den ikke omhandler klasser, dvs. bare <text:span text:style-name="T3">når den er </text:span>naturvitenskap og ikke samfunnsvitenskap. En vitenskapelig studie av samfunnet fører til en helt annen konklusjon når samfunnet betraktes fra et klassesynspunkt, <text:span text:style-name="T10">særlig fra synspunktet til</text:span> en klasse som er antagonistisk til det<text:span text:style-name="T3">te</text:span> samfunnet. Når vitenskapen bringes til proletariatet fra kapitalistklassen, tilpasses den alltid for å passe <text:span text:style-name="T3">med</text:span> kapitalistiske interesser. Det proletariatet trenger er en vitenskapelig forståelse av sin egen posisjon i samfunnet. Denne typen vitenskap kan ikke en arbeider <text:span text:style-name="T3">oppnå </text:span>på <text:span text:style-name="T3">den</text:span> <text:span text:style-name="T3">offisielle</text:span> og <text:span text:style-name="T3">samfunnsmessig godkjente måten. </text:span><text:s/>Proletaren må utvikle sin egen teori. Derfor må han være fullstendig selvlært, uavhengig av om hans <text:span text:style-name="T3">egen bakgrunn er</text:span> akademisk eller proletarisk. Studieobjektet er proletariatets egen virksomhet, dets rolle i produksjonsprosessen, dets rolle i klassekampen. Bare <text:span text:style-name="T10">utfra</text:span> denne virksomheten kan teorien, proletariatets selvbevissthet, oppstå.<text:line-break/><text:line-break/>Vitenskapens allianse med arbeidet og dens mål om å redde menneskeheten må derfor ikke <text:span text:style-name="T3">bli forstått</text:span> slik at akademikere overfører kunnskapen de tilegner seg i borgerlige klasserom til folket, men snarere slik at alle våre medkjempere, akademikere så vel som proletarer, som er i stand til å delta i proletarisk virksomhet, dra<text:span text:style-name="T3">r</text:span> nytte av den<text:span text:style-name="T3">ne</text:span> felles kampen eller i det minste undersøke<text:span text:style-name="T13">r</text:span> den for å <text:span text:style-name="T3">oppnå</text:span> ny vitenskapelig kunnskap, som igjen kan være fruktbar for videre proletarisk virksomhet. Når dette er tilfelle<text:span text:style-name="T3">t</text:span>, er det umulig å forestille seg en overlevering av vitenskap til proletariatet eller en allianse mellom dem som to uavhengige makter. Vitenskapen som kan bidra til proletariatets frigjøring kan bare utvikles av proletariatet og gjennom proletariatet. Det <text:span text:style-name="T10">de liberale</text:span> <text:span text:style-name="T3">tar</text:span> med seg fra borgerlige vitenskapelige miljøer kan ikke bidra til å få <text:span text:style-name="T3">fremskynde frigjøringskampen, men ofte bare til å forsinke den.</text:span><text:line-break/><text:line-break/>Følgende bemerkninger er en avstikker fra <text:span text:style-name="T3">vårt hovedtema</text:span>. Men i dag, når spørsmålet om de intellektuelle er av så stor betydning, er avviket kanskje ikke uten verdi.<text:line-break/><text:line-break/>Nietzsches filosofi, med dens dyrkelse av overmennesket, for hvem oppfyllelsen av <text:span text:style-name="T4">dets</text:span> egen individualitet er alt, og hvor individets underordning <text:span text:style-name="T4">under</text:span> et stort <text:span text:style-name="T4">samfunnsmessig</text:span> mål er like vulgært som det er foraktelig, denne filosofien er den virkelige filosofien til <text:span text:style-name="T12">den </text:span>intellektuell<text:span text:style-name="T12">e</text:span>, og <text:span text:style-name="T4">den</text:span> gjør ham fullstendig uegnet til å delta i proletariatets klassekamp.<text:line-break/><text:line-break/>Etter Nietzsche er Ibsen den mest fremtredende eksponenten for en filosofi basert på den intellektuelles følelser. Hans <text:span text:style-name="T12">d</text:span>oktor Stockmann (En folkefiende) er ikke sosialist, som så mange tror, <text:span text:style-name="T4">m</text:span>en snarere <text:span text:style-name="T4">en</text:span> intellektuell <text:span text:style-name="T4">type</text:span> som nødvendigvis kommer i konflikt med den proletariske bevegelsen, og med enhver folke<text:span text:style-name="T4">lig bevegelse i det hele tatt</text:span>, så snart han prøver å arbeid<text:span text:style-name="T4">e</text:span> <text:span text:style-name="T4">i</text:span> <text:span text:style-name="T4">den</text:span>. For grunnlaget for den proletariske bevegelsen, som for enhver demokratisk bevegelse, er respekt for flertallet av ens medmennesker. En typisk intellektuell a la Stockmann ser på «den kompakte majoritet» som et monster som skal styrtes.<text:line-break/><text:line-break/>På grunn av <text:span text:style-name="T4">følelsesforskjellen</text:span> mellom den proletariske og den intellektuelle, som vi har bemerket ovenfor, kan det lett oppstå en konflikt mellom den intellektuelle og partiet <text:span text:style-name="T4">etter at den</text:span> intellektuelle <text:span text:style-name="T4">har meldt seg inn</text:span>. Dette gjelder også <text:span text:style-name="T4">når</text:span> hans inntreden i partiet ikke <text:span text:style-name="T4">fører til</text:span> økonomiske vanskeligheter for den intellektuelle, og selv om hans teoretiske forståelse av bevegelsen er tilstrekkelig. Det er ikke bare de verste elementene, men ofte menn <text:span text:style-name="T4">av</text:span> utmerket karakter,<text:span text:style-name="T4"> som er hengivne til sine overbevisninger, som har forlist i partiet på grunn av dette.</text:span><text:line-break/><text:line-break/>Derfor må enhver intellektuell undersøke seg selv samvittighetsfullt før han slutter seg til partiet. <text:soft-page-break/>Og derfor må partiet undersøke ham for å se om han kan integrere seg i proletariatets klassekamp og fordype seg i den som en enkel soldat uten å føle seg tvunget eller undertrykt. Den som er i stand til dette, kan yte verdifulle tjenester til proletariatet med sine talenter og <text:span text:style-name="T4">oppnå</text:span> stor tilfredsstillelse <text:span text:style-name="T4">gjennom</text:span> sin partivirksomhet. Den som ikke klarer det kan forvente gnisninger, skuffelser og konflikter, som verken er til <text:span text:style-name="T4">nytte</text:span> for ham eller partiet.</text:p>
      <text:p text:style-name="P3"/>
      <text:p text:style-name="P3">Et ideelt eksempel på en intellektuell som grundig har <text:span text:style-name="T4">tilegnet seg</text:span> følelsene til proletarene, og som, selv om han er en utmerket forfatter, fullstendig har mistet sin spesielle måte å være intellektuell på, som marsjerer muntert med de menige, som jobber på hver post som <text:span text:style-name="T12">blir</text:span> tildelt <text:span text:style-name="T4">med en helhjertet vielse </text:span>til vår store sak og forakte<text:span text:style-name="T12">r</text:span> den <text:span text:style-name="T5">ynkelige</text:span> sutringen over undertrykkelsen av ens individualitet som personer opplært i Nietzsches og Ibsens filosofi er <text:span text:style-name="T5">tilbøyelige til, </text:span>når de tilfeldigvis er i mindretall – <text:span text:style-name="T5">et ideelt eksempel på en intellektuell</text:span> den sosialistiske bevegelsen trenger, var Wilhelm Liebknecht. Vi kan også nevne Marx, som aldri presset seg <text:span text:style-name="T5">fremst i rekken, og </text:span>hvis <text:span text:style-name="T5">oppriktige</text:span> disiplin i Internasjonalen, <text:span text:style-name="T5">der</text:span> han ofte var i mindretall, var eksemplarisk.</text:p>
      <text:p text:style-name="P3"/>
      <text:p text:style-name="P5">Die Neue Zeit XXII, no. 4, 190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9T10:33:28.793000000</meta:creation-date>
    <dc:date>2023-02-24T14:09:53.101000000</dc:date>
    <meta:editing-duration>PT1H55S</meta:editing-duration>
    <meta:editing-cycles>6</meta:editing-cycles>
    <meta:generator>LibreOffice/6.3.2.2$Windows_X86_64 LibreOffice_project/98b30e735bda24bc04ab42594c85f7fd8be07b9c</meta:generator>
    <meta:print-date>2023-02-15T12:38:34.977000000</meta:print-date>
    <meta:document-statistic meta:table-count="0" meta:image-count="0" meta:object-count="0" meta:page-count="3" meta:paragraph-count="12" meta:word-count="1417" meta:character-count="9183" meta:non-whitespace-character-count="7770"/>
  </office:meta>
</office:document-meta>
</file>