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1" style:family="table">
      <style:table-properties style:width="17cm" table:align="margins"/>
    </style:style>
    <style:style style:name="Tabell1.A" style:family="table-column">
      <style:table-column-properties style:column-width="17cm" style:rel-column-width="65535*"/>
    </style:style>
    <style:style style:name="Tabell1.A1" style:family="table-cell">
      <style:table-cell-properties fo:padding="0.097cm" fo:border="0.05pt solid #000000"/>
    </style:style>
    <style:style style:name="P1" style:family="paragraph" style:parent-style-name="Endnote">
      <style:text-properties officeooo:paragraph-rsid="0023c91b"/>
    </style:style>
    <style:style style:name="P2" style:family="paragraph" style:parent-style-name="Endnote">
      <style:text-properties officeooo:rsid="002a17df" officeooo:paragraph-rsid="002a17df"/>
    </style:style>
    <style:style style:name="P3" style:family="paragraph" style:parent-style-name="Endnote">
      <style:text-properties officeooo:rsid="0031e869" officeooo:paragraph-rsid="0031e869"/>
    </style:style>
    <style:style style:name="P4" style:family="paragraph" style:parent-style-name="Endnote">
      <style:text-properties officeooo:rsid="003219f1" officeooo:paragraph-rsid="003219f1"/>
    </style:style>
    <style:style style:name="P5" style:family="paragraph" style:parent-style-name="Endnote">
      <style:text-properties officeooo:paragraph-rsid="001f87ff"/>
    </style:style>
    <style:style style:name="P6" style:family="paragraph" style:parent-style-name="Endnote">
      <style:text-properties officeooo:rsid="00558c19" officeooo:paragraph-rsid="00558c19"/>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1dfaff" officeooo:paragraph-rsid="001dfaff" style:text-blinking="false" style:font-size-asian="12pt" style:font-size-complex="12pt"/>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1dfaff" officeooo:paragraph-rsid="002123aa" style:text-blinking="false" style:font-size-asian="12pt" style:font-size-complex="12pt"/>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1dfaff" officeooo:paragraph-rsid="0021f835" style:text-blinking="false" style:font-size-asian="12pt" style:font-size-complex="12pt"/>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1dfaff" officeooo:paragraph-rsid="0023c91b" style:text-blinking="false" style:font-size-asian="12pt" style:font-size-complex="12pt"/>
    </style:style>
    <style:style style:name="P1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25c766" officeooo:paragraph-rsid="0025c766" style:text-blinking="false" style:font-size-asian="12pt" style:font-size-complex="12pt"/>
    </style:style>
    <style:style style:name="P1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25e11b" officeooo:paragraph-rsid="0025c766" style:text-blinking="false" style:font-size-asian="12pt" style:font-size-complex="12pt"/>
    </style:style>
    <style:style style:name="P1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25e11b" officeooo:paragraph-rsid="0026faa0" style:text-blinking="false" style:font-size-asian="12pt" style:font-size-complex="12pt"/>
    </style:style>
    <style:style style:name="P1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26faa0" officeooo:paragraph-rsid="0026faa0" style:text-blinking="false"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28756e" officeooo:paragraph-rsid="002a17df" style:text-blinking="false"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2ad1d7" officeooo:paragraph-rsid="002a99b4" style:text-blinking="false"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2ad1d7" officeooo:paragraph-rsid="002cdcfe" style:text-blinking="false"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2ad1d7" officeooo:paragraph-rsid="002e8129" style:text-blinking="false"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34d80b" officeooo:paragraph-rsid="0034d80b" style:text-blinking="false"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3caa02" officeooo:paragraph-rsid="003caa02" style:text-blinking="false"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3caa02" officeooo:paragraph-rsid="00431e09" style:text-blinking="false"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3caa02" officeooo:paragraph-rsid="0043b9c7" style:text-blinking="false"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459d4f" officeooo:paragraph-rsid="00459d4f" style:text-blinking="false"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475efb" officeooo:paragraph-rsid="00459d4f" style:text-blinking="false"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475efb" officeooo:paragraph-rsid="005004ff" style:text-blinking="false"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475efb" officeooo:paragraph-rsid="005004ff" style:text-blinking="false"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5004ff" officeooo:paragraph-rsid="005004ff" style:text-blinking="false" style:font-size-asian="12pt" style:font-weight-asian="normal" style:font-size-complex="12pt" style:font-weight-complex="normal"/>
    </style:style>
    <style:style style:name="P2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5004ff" officeooo:paragraph-rsid="00558c19" style:text-blinking="false"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5004ff" officeooo:paragraph-rsid="00562e4c" style:text-blinking="false"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5004ff" officeooo:paragraph-rsid="0059fe58" style:text-blinking="false"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bold" officeooo:rsid="001dfaff" officeooo:paragraph-rsid="001dfaff" style:text-blinking="false" style:font-size-asian="12pt" style:font-weight-asian="bold" style:font-size-complex="12pt" style:font-weight-complex="bold"/>
    </style:style>
    <style:style style:name="P3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ize="12pt" officeooo:paragraph-rsid="001dfaff" style:font-size-asian="12pt" style:font-size-complex="12pt"/>
    </style:style>
    <style:style style:name="P3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ize="12pt" officeooo:paragraph-rsid="0023c91b" style:font-size-asian="12pt" style:font-size-complex="12pt"/>
    </style:style>
    <style:style style:name="P3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ize="12pt" officeooo:paragraph-rsid="0025c766" style:font-size-asian="12pt" style:font-size-complex="12pt"/>
    </style:style>
    <style:style style:name="P3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ize="12pt" officeooo:paragraph-rsid="0026faa0" style:font-size-asian="12pt" style:font-size-complex="12pt"/>
    </style:style>
    <style:style style:name="P3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ize="12pt" officeooo:paragraph-rsid="0038291f" style:font-size-asian="12pt" style:font-size-complex="12pt"/>
    </style:style>
    <style:style style:name="P3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ize="12pt" fo:font-weight="bold" officeooo:rsid="0026faa0" officeooo:paragraph-rsid="0026faa0" style:font-size-asian="12pt" style:font-weight-asian="bold" style:font-size-complex="12pt" style:font-weight-complex="bold"/>
    </style:style>
    <style:style style:name="P3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ize="12pt" fo:font-weight="bold" officeooo:rsid="0028756e" officeooo:paragraph-rsid="0028756e" style:font-size-asian="12pt" style:font-weight-asian="bold" style:font-size-complex="12pt" style:font-weight-complex="bold"/>
    </style:style>
    <style:style style:name="P3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2a17df"/>
    </style:style>
    <style:style style:name="P4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2a99b4"/>
    </style:style>
    <style:style style:name="P4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2cdcfe"/>
    </style:style>
    <style:style style:name="P4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2e8129"/>
    </style:style>
    <style:style style:name="P4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33eef9"/>
    </style:style>
    <style:style style:name="P4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34d80b"/>
    </style:style>
    <style:style style:name="P4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3caa02"/>
    </style:style>
    <style:style style:name="P4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3e5644"/>
    </style:style>
    <style:style style:name="P4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431e09"/>
    </style:style>
    <style:style style:name="P4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43b9c7"/>
    </style:style>
    <style:style style:name="P4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459d4f"/>
    </style:style>
    <style:style style:name="P5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462d44"/>
    </style:style>
    <style:style style:name="P5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21f835"/>
    </style:style>
    <style:style style:name="P5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2fffd5"/>
    </style:style>
    <style:style style:name="P5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59945b"/>
    </style:style>
    <style:style style:name="P5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weight="bold" officeooo:paragraph-rsid="002e8129" style:font-weight-asian="bold" style:font-weight-complex="bold"/>
    </style:style>
    <style:style style:name="P5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weight="bold" officeooo:rsid="0034d80b" officeooo:paragraph-rsid="0034d80b" style:font-weight-asian="bold" style:font-weight-complex="bold"/>
    </style:style>
    <style:style style:name="P5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weight="bold" officeooo:rsid="003caa02" officeooo:paragraph-rsid="003caa02" style:font-weight-asian="bold" style:font-weight-complex="bold"/>
    </style:style>
    <style:style style:name="P5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weight="bold" officeooo:rsid="00459d4f" officeooo:paragraph-rsid="00459d4f" style:font-weight-asian="bold" style:font-weight-complex="bold"/>
    </style:style>
    <style:style style:name="P58" style:family="paragraph" style:parent-style-name="Text_20_body">
      <style:paragraph-properties fo:margin-left="0cm" fo:margin-right="0cm" fo:margin-top="0cm" fo:margin-bottom="0cm" loext:contextual-spacing="false" fo:orphans="2" fo:widows="2" fo:text-indent="0cm" style:auto-text-indent="false"/>
      <style:text-properties fo:font-weight="bold" officeooo:rsid="00476bac" officeooo:paragraph-rsid="005004ff" style:font-weight-asian="bold" style:font-weight-complex="bold"/>
    </style:style>
    <style:style style:name="P59"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5335d4"/>
    </style:style>
    <style:style style:name="P60"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558c19"/>
    </style:style>
    <style:style style:name="P6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serif" fo:font-size="12pt" fo:letter-spacing="normal" fo:font-style="normal" style:text-underline-style="none" fo:font-weight="normal" officeooo:rsid="002ad1d7" officeooo:paragraph-rsid="0033eef9" style:text-blinking="false" style:font-size-asian="12pt" style:font-weight-asian="normal" style:font-size-complex="12pt" style:font-weight-complex="normal"/>
    </style:style>
    <style:style style:name="T1" style:family="text">
      <style:text-properties fo:font-variant="normal" fo:text-transform="none" fo:color="#000000" style:text-line-through-style="none" style:text-line-through-type="none" style:font-name="serif" fo:letter-spacing="normal" fo:font-style="normal" style:text-underline-style="none" fo:font-weight="normal" officeooo:rsid="001dfaff" style:text-blinking="false"/>
    </style:style>
    <style:style style:name="T2" style:family="text">
      <style:text-properties fo:font-variant="normal" fo:text-transform="none" fo:color="#000000" style:text-line-through-style="none" style:text-line-through-type="none" style:font-name="serif" fo:letter-spacing="normal" fo:font-style="normal" style:text-underline-style="none" fo:font-weight="normal" officeooo:rsid="002123aa" style:text-blinking="false"/>
    </style:style>
    <style:style style:name="T3" style:family="text">
      <style:text-properties fo:font-variant="normal" fo:text-transform="none" fo:color="#000000" style:text-line-through-style="none" style:text-line-through-type="none" style:font-name="serif" fo:letter-spacing="normal" fo:font-style="normal" style:text-underline-style="none" fo:font-weight="normal" officeooo:rsid="0022fdc3" style:text-blinking="false"/>
    </style:style>
    <style:style style:name="T4" style:family="text">
      <style:text-properties fo:font-variant="normal" fo:text-transform="none" fo:color="#000000" style:text-line-through-style="none" style:text-line-through-type="none" style:font-name="serif" fo:letter-spacing="normal" fo:font-style="normal" style:text-underline-style="none" fo:font-weight="normal" officeooo:rsid="0025c766" style:text-blinking="false"/>
    </style:style>
    <style:style style:name="T5" style:family="text">
      <style:text-properties fo:font-variant="normal" fo:text-transform="none" fo:color="#000000" style:text-line-through-style="none" style:text-line-through-type="none" style:font-name="serif" fo:letter-spacing="normal" fo:font-style="normal" style:text-underline-style="none" fo:font-weight="normal" officeooo:rsid="0025e11b" style:text-blinking="false"/>
    </style:style>
    <style:style style:name="T6" style:family="text">
      <style:text-properties fo:font-variant="normal" fo:text-transform="none" fo:color="#000000" style:text-line-through-style="none" style:text-line-through-type="none" style:font-name="serif" fo:letter-spacing="normal" fo:font-style="normal" style:text-underline-style="none" fo:font-weight="normal" officeooo:rsid="0026faa0" style:text-blinking="false"/>
    </style:style>
    <style:style style:name="T7" style:family="text">
      <style:text-properties fo:font-variant="normal" fo:text-transform="none" fo:color="#000000" style:text-line-through-style="none" style:text-line-through-type="none" style:font-name="serif" fo:letter-spacing="normal" fo:font-style="normal" style:text-underline-style="none" fo:font-weight="normal" officeooo:rsid="0026faa0" style:text-blinking="false" style:font-weight-asian="normal" style:font-weight-complex="normal"/>
    </style:style>
    <style:style style:name="T8" style:family="text">
      <style:text-properties fo:font-variant="normal" fo:text-transform="none" fo:color="#000000" style:text-line-through-style="none" style:text-line-through-type="none" style:font-name="serif" fo:letter-spacing="normal" fo:font-style="normal" style:text-underline-style="none" fo:font-weight="normal" officeooo:rsid="0028756e" style:text-blinking="false" style:font-weight-asian="normal" style:font-weight-complex="normal"/>
    </style:style>
    <style:style style:name="T9" style:family="text">
      <style:text-properties fo:font-variant="normal" fo:text-transform="none" fo:color="#000000" style:text-line-through-style="none" style:text-line-through-type="none" style:font-name="serif" fo:letter-spacing="normal" fo:font-style="normal" style:text-underline-style="none" fo:font-weight="normal" officeooo:rsid="002fffd5" style:text-blinking="false"/>
    </style:style>
    <style:style style:name="T10" style:family="text">
      <style:text-properties fo:font-variant="normal" fo:text-transform="none" fo:color="#000000" style:text-line-through-style="none" style:text-line-through-type="none" style:font-name="serif" fo:letter-spacing="normal" fo:font-style="normal" style:text-underline-style="none" fo:font-weight="normal" officeooo:rsid="005914c7" style:text-blinking="false"/>
    </style:style>
    <style:style style:name="T11" style:family="text">
      <style:text-properties fo:font-variant="normal" fo:text-transform="none" fo:color="#000000" style:text-line-through-style="none" style:text-line-through-type="none" style:font-name="serif" fo:letter-spacing="normal" fo:font-style="normal" style:text-underline-style="none" style:text-blinking="false"/>
    </style:style>
    <style:style style:name="T12" style:family="text">
      <style:text-properties fo:font-variant="normal" fo:text-transform="none" fo:color="#000000" style:text-line-through-style="none" style:text-line-through-type="none" style:font-name="serif" fo:letter-spacing="normal" fo:font-style="normal" style:text-underline-style="none" officeooo:rsid="0025e11b" style:text-blinking="false"/>
    </style:style>
    <style:style style:name="T13" style:family="text">
      <style:text-properties fo:font-variant="normal" fo:text-transform="none" fo:color="#000000" style:text-line-through-style="none" style:text-line-through-type="none" style:font-name="serif" fo:letter-spacing="normal" fo:font-style="normal" style:text-underline-style="none" officeooo:rsid="0026faa0" style:text-blinking="false"/>
    </style:style>
    <style:style style:name="T14"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8756e" style:text-blinking="false" style:font-size-asian="12pt" style:font-weight-asian="normal" style:font-size-complex="12pt" style:font-weight-complex="normal"/>
    </style:style>
    <style:style style:name="T15"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8ed81" style:text-blinking="false" style:font-size-asian="12pt" style:font-weight-asian="normal" style:font-size-complex="12pt" style:font-weight-complex="normal"/>
    </style:style>
    <style:style style:name="T16"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a17df" style:text-blinking="false" style:font-size-asian="12pt" style:font-weight-asian="normal" style:font-size-complex="12pt" style:font-weight-complex="normal"/>
    </style:style>
    <style:style style:name="T17"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a99b4" style:text-blinking="false" style:font-size-asian="12pt" style:font-weight-asian="normal" style:font-size-complex="12pt" style:font-weight-complex="normal"/>
    </style:style>
    <style:style style:name="T18"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ad1d7" style:text-blinking="false" style:font-size-asian="12pt" style:font-weight-asian="normal" style:font-size-complex="12pt" style:font-weight-complex="normal"/>
    </style:style>
    <style:style style:name="T19"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cdcfe" style:text-blinking="false" style:font-size-asian="12pt" style:font-weight-asian="normal" style:font-size-complex="12pt" style:font-weight-complex="normal"/>
    </style:style>
    <style:style style:name="T20"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d4bfd" style:text-blinking="false" style:font-size-asian="12pt" style:font-weight-asian="normal" style:font-size-complex="12pt" style:font-weight-complex="normal"/>
    </style:style>
    <style:style style:name="T21"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e8129" style:text-blinking="false" style:font-size-asian="12pt" style:font-weight-asian="normal" style:font-size-complex="12pt" style:font-weight-complex="normal"/>
    </style:style>
    <style:style style:name="T22"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1e869" style:text-blinking="false" style:font-size-asian="12pt" style:font-weight-asian="normal" style:font-size-complex="12pt" style:font-weight-complex="normal"/>
    </style:style>
    <style:style style:name="T23"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219f1" style:text-blinking="false" style:font-size-asian="12pt" style:font-weight-asian="normal" style:font-size-complex="12pt" style:font-weight-complex="normal"/>
    </style:style>
    <style:style style:name="T24"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2a1b6" style:text-blinking="false" style:font-size-asian="12pt" style:font-weight-asian="normal" style:font-size-complex="12pt" style:font-weight-complex="normal"/>
    </style:style>
    <style:style style:name="T25"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3eef9" style:text-blinking="false" style:font-size-asian="12pt" style:font-weight-asian="normal" style:font-size-complex="12pt" style:font-weight-complex="normal"/>
    </style:style>
    <style:style style:name="T26"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4d80b" style:text-blinking="false" style:font-size-asian="12pt" style:font-weight-asian="normal" style:font-size-complex="12pt" style:font-weight-complex="normal"/>
    </style:style>
    <style:style style:name="T27"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8291f" style:text-blinking="false" style:font-size-asian="12pt" style:font-weight-asian="normal" style:font-size-complex="12pt" style:font-weight-complex="normal"/>
    </style:style>
    <style:style style:name="T28"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9fc8b" style:text-blinking="false" style:font-size-asian="12pt" style:font-weight-asian="normal" style:font-size-complex="12pt" style:font-weight-complex="normal"/>
    </style:style>
    <style:style style:name="T29"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a84cf" style:text-blinking="false" style:font-size-asian="12pt" style:font-weight-asian="normal" style:font-size-complex="12pt" style:font-weight-complex="normal"/>
    </style:style>
    <style:style style:name="T30"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ae045" style:text-blinking="false" style:font-size-asian="12pt" style:font-weight-asian="normal" style:font-size-complex="12pt" style:font-weight-complex="normal"/>
    </style:style>
    <style:style style:name="T31"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caa02" style:text-blinking="false" style:font-size-asian="12pt" style:font-weight-asian="normal" style:font-size-complex="12pt" style:font-weight-complex="normal"/>
    </style:style>
    <style:style style:name="T32"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3e5644" style:text-blinking="false" style:font-size-asian="12pt" style:font-weight-asian="normal" style:font-size-complex="12pt" style:font-weight-complex="normal"/>
    </style:style>
    <style:style style:name="T33"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431e09" style:text-blinking="false" style:font-size-asian="12pt" style:font-weight-asian="normal" style:font-size-complex="12pt" style:font-weight-complex="normal"/>
    </style:style>
    <style:style style:name="T34"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43b9c7" style:text-blinking="false" style:font-size-asian="12pt" style:font-weight-asian="normal" style:font-size-complex="12pt" style:font-weight-complex="normal"/>
    </style:style>
    <style:style style:name="T35"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459d4f" style:text-blinking="false" style:font-size-asian="12pt" style:font-weight-asian="normal" style:font-size-complex="12pt" style:font-weight-complex="normal"/>
    </style:style>
    <style:style style:name="T36"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462d44" style:text-blinking="false" style:font-size-asian="12pt" style:font-weight-asian="normal" style:font-size-complex="12pt" style:font-weight-complex="normal"/>
    </style:style>
    <style:style style:name="T37"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475efb" style:text-blinking="false" style:font-size-asian="12pt" style:font-weight-asian="normal" style:font-size-complex="12pt" style:font-weight-complex="normal"/>
    </style:style>
    <style:style style:name="T38"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59945b" style:text-blinking="false" style:font-size-asian="12pt" style:font-weight-asian="normal" style:font-size-complex="12pt" style:font-weight-complex="normal"/>
    </style:style>
    <style:style style:name="T39"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5004ff" style:text-blinking="false" style:font-size-asian="12pt" style:font-weight-asian="normal" style:font-size-complex="12pt" style:font-weight-complex="normal"/>
    </style:style>
    <style:style style:name="T40"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59fe58" style:text-blinking="false" style:font-size-asian="12pt" style:font-weight-asian="normal" style:font-size-complex="12pt" style:font-weight-complex="normal"/>
    </style:style>
    <style:style style:name="T41"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5335d4" style:text-blinking="false" style:font-size-asian="12pt" style:font-weight-asian="normal" style:font-size-complex="12pt" style:font-weight-complex="normal"/>
    </style:style>
    <style:style style:name="T42"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550ae2" style:text-blinking="false" style:font-size-asian="12pt" style:font-weight-asian="normal" style:font-size-complex="12pt" style:font-weight-complex="normal"/>
    </style:style>
    <style:style style:name="T43"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5bbabd" style:text-blinking="false" style:font-size-asian="12pt" style:font-weight-asian="normal" style:font-size-complex="12pt" style:font-weight-complex="normal"/>
    </style:style>
    <style:style style:name="T44"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55e638" style:text-blinking="false" style:font-size-asian="12pt" style:font-weight-asian="normal" style:font-size-complex="12pt" style:font-weight-complex="normal"/>
    </style:style>
    <style:style style:name="T45"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562e4c" style:text-blinking="false" style:font-size-asian="12pt" style:font-weight-asian="normal" style:font-size-complex="12pt" style:font-weight-complex="normal"/>
    </style:style>
    <style:style style:name="T46"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1dfaff" style:text-blinking="false" style:font-size-asian="12pt" style:font-size-complex="12pt"/>
    </style:style>
    <style:style style:name="T47"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1f835" style:text-blinking="false" style:font-size-asian="12pt" style:font-size-complex="12pt"/>
    </style:style>
    <style:style style:name="T48"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2fdc3" style:text-blinking="false" style:font-size-asian="12pt" style:font-size-complex="12pt"/>
    </style:style>
    <style:style style:name="T49"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5914c7" style:text-blinking="false" style:font-size-asian="12pt" style:font-size-complex="12pt"/>
    </style:style>
    <style:style style:name="T50"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3c91b" style:text-blinking="false" style:font-size-asian="12pt" style:font-size-complex="12pt"/>
    </style:style>
    <style:style style:name="T51"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5c766" style:text-blinking="false" style:font-size-asian="12pt" style:font-size-complex="12pt"/>
    </style:style>
    <style:style style:name="T52" style:family="text">
      <style:text-properties fo:font-variant="normal" fo:text-transform="none" fo:color="#000000" style:text-line-through-style="none" style:text-line-through-type="none" style:font-name="serif" fo:font-size="12pt" fo:letter-spacing="normal" fo:font-style="normal" style:text-underline-style="none" fo:font-weight="normal" officeooo:rsid="002fffd5" style:text-blinking="false" style:font-size-asian="12pt" style:font-size-complex="12pt"/>
    </style:style>
    <style:style style:name="T53" style:family="text">
      <style:text-properties fo:font-variant="normal" fo:text-transform="none" fo:color="#000000" style:text-line-through-style="none" style:text-line-through-type="none" style:font-name="serif" fo:font-size="12pt" fo:letter-spacing="normal" fo:font-style="normal" style:text-underline-style="none" style:text-blinking="false" style:font-size-asian="12pt" style:font-size-complex="12pt"/>
    </style:style>
    <style:style style:name="T54" style:family="text">
      <style:text-properties fo:font-variant="normal" fo:text-transform="none" fo:color="#000000" style:text-line-through-style="none" style:text-line-through-type="none" style:font-name="serif" fo:font-size="12pt" fo:letter-spacing="normal" fo:font-style="normal" style:text-underline-style="none" officeooo:rsid="002ad1d7" style:text-blinking="false" style:font-size-asian="12pt" style:font-size-complex="12pt"/>
    </style:style>
    <style:style style:name="T55" style:family="text">
      <style:text-properties fo:font-variant="normal" fo:text-transform="none" fo:color="#000000" style:text-line-through-style="none" style:text-line-through-type="none" style:font-name="serif" fo:font-size="12pt" fo:letter-spacing="normal" fo:font-style="normal" style:text-underline-style="none" officeooo:rsid="002e8129" style:text-blinking="false" style:font-size-asian="12pt" style:font-size-complex="12pt"/>
    </style:style>
    <style:style style:name="T56" style:family="text">
      <style:text-properties fo:font-variant="normal" fo:text-transform="none" fo:color="#000000" style:text-line-through-style="none" style:text-line-through-type="none" style:font-name="serif" fo:font-size="12pt" fo:letter-spacing="normal" fo:font-style="normal" style:text-underline-style="none" officeooo:rsid="0034d80b" style:text-blinking="false" style:font-size-asian="12pt" style:font-size-complex="12pt"/>
    </style:style>
    <style:style style:name="T57" style:family="text">
      <style:text-properties fo:font-variant="normal" fo:text-transform="none" fo:color="#000000" style:text-line-through-style="none" style:text-line-through-type="none" style:font-name="serif" fo:font-size="12pt" fo:letter-spacing="normal" fo:font-style="normal" style:text-underline-style="none" officeooo:rsid="003caa02" style:text-blinking="false" style:font-size-asian="12pt" style:font-size-complex="12pt"/>
    </style:style>
    <style:style style:name="T58" style:family="text">
      <style:text-properties fo:font-variant="normal" fo:text-transform="none" fo:color="#000000" style:text-line-through-style="none" style:text-line-through-type="none" style:font-name="serif" fo:font-size="12pt" fo:letter-spacing="normal" fo:font-style="normal" style:text-underline-style="none" officeooo:rsid="00475efb" style:text-blinking="false" style:font-size-asian="12pt" style:font-size-complex="12pt"/>
    </style:style>
    <style:style style:name="T59" style:family="text">
      <style:text-properties officeooo:rsid="001dfaff"/>
    </style:style>
    <style:style style:name="T60" style:family="text">
      <style:text-properties fo:font-size="10pt" officeooo:rsid="001dfaff" style:font-size-asian="10pt" style:font-size-complex="10pt"/>
    </style:style>
    <style:style style:name="T61" style:family="text">
      <style:text-properties fo:font-size="10pt" officeooo:rsid="001f87ff" style:font-size-asian="10pt" style:font-size-complex="10pt"/>
    </style:style>
    <style:style style:name="T62" style:family="text">
      <style:text-properties fo:font-size="10pt" officeooo:rsid="002123aa" style:font-size-asian="10pt" style:font-size-complex="10pt"/>
    </style:style>
    <style:style style:name="T63" style:family="text">
      <style:text-properties fo:font-size="10pt" officeooo:rsid="0021f835" style:font-size-asian="10pt" style:font-size-complex="10pt"/>
    </style:style>
    <style:style style:name="T64" style:family="text">
      <style:text-properties fo:font-size="10pt" officeooo:rsid="0022fdc3" style:font-size-asian="10pt" style:font-size-complex="10pt"/>
    </style:style>
    <style:style style:name="T65" style:family="text">
      <style:text-properties fo:font-size="10pt" officeooo:rsid="0023c91b" style:font-size-asian="10pt" style:font-size-complex="10pt"/>
    </style:style>
    <style:style style:name="T66" style:family="text">
      <style:text-properties fo:font-size="10pt" officeooo:rsid="0028756e" style:font-size-asian="10pt" style:font-size-complex="10pt"/>
    </style:style>
    <style:style style:name="T67" style:family="text">
      <style:text-properties fo:font-size="10pt" officeooo:rsid="002cdcfe" style:font-size-asian="10pt" style:font-size-complex="10pt"/>
    </style:style>
    <style:style style:name="T68" style:family="text">
      <style:text-properties fo:font-size="10pt" officeooo:rsid="00431e09" style:font-size-asian="10pt" style:font-size-complex="10pt"/>
    </style:style>
    <style:style style:name="T69" style:family="text">
      <style:text-properties fo:font-size="10pt" officeooo:rsid="00475efb" style:font-size-asian="10pt" style:font-size-complex="10pt"/>
    </style:style>
    <style:style style:name="T70" style:family="text">
      <style:text-properties fo:font-size="10pt" officeooo:rsid="00476bac" style:font-size-asian="10pt" style:font-size-complex="10pt"/>
    </style:style>
    <style:style style:name="T71" style:family="text">
      <style:text-properties fo:font-style="italic" officeooo:rsid="001dfaff" style:font-style-asian="italic" style:font-style-complex="italic"/>
    </style:style>
    <style:style style:name="T72" style:family="text">
      <style:text-properties officeooo:rsid="0022fdc3"/>
    </style:style>
    <style:style style:name="T73" style:family="text">
      <style:text-properties officeooo:rsid="002a99b4"/>
    </style:style>
    <style:style style:name="T74" style:family="text">
      <style:text-properties officeooo:rsid="002cdcfe"/>
    </style:style>
    <style:style style:name="T75" style:family="text">
      <style:text-properties officeooo:rsid="002fffd5"/>
    </style:style>
    <style:style style:name="T76" style:family="text">
      <style:text-properties officeooo:rsid="00475efb"/>
    </style:style>
    <style:style style:name="T77" style:family="text">
      <style:text-properties officeooo:rsid="00476bac"/>
    </style:style>
    <style:style style:name="T78" style:family="text">
      <style:text-properties officeooo:rsid="00488fa7"/>
    </style:style>
    <style:style style:name="T79" style:family="text">
      <style:text-properties officeooo:rsid="0048e6b0"/>
    </style:style>
    <style:style style:name="T80" style:family="text">
      <style:text-properties officeooo:rsid="004a03e5"/>
    </style:style>
    <style:style style:name="T81" style:family="text">
      <style:text-properties officeooo:rsid="004bfc03"/>
    </style:style>
    <style:style style:name="T82" style:family="text">
      <style:text-properties officeooo:rsid="004d108e"/>
    </style:style>
    <style:style style:name="T83" style:family="text">
      <style:text-properties officeooo:rsid="004ea4dd"/>
    </style:style>
    <style:style style:name="T84" style:family="text">
      <style:text-properties officeooo:rsid="005004ff"/>
    </style:style>
    <style:style style:name="T85" style:family="text">
      <style:text-properties officeooo:rsid="0050aece"/>
    </style:style>
    <style:style style:name="T86" style:family="text">
      <style:text-properties officeooo:rsid="005335d4"/>
    </style:style>
    <style:style style:name="T87" style:family="text">
      <style:text-properties officeooo:rsid="00550ae2"/>
    </style:style>
    <style:style style:name="T88" style:family="text">
      <style:text-properties officeooo:rsid="00558c19"/>
    </style:style>
    <style:style style:name="T89" style:family="text">
      <style:text-properties officeooo:rsid="00562e4c"/>
    </style:style>
    <style:style style:name="T90" style:family="text">
      <style:text-properties officeooo:rsid="0059fe58"/>
    </style:style>
    <style:style style:name="T91" style:family="text">
      <style:text-properties officeooo:rsid="005bba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Guenther Sandleben</text:p>
      <text:p text:style-name="P7">Borgerskapet</text:p>
      <text:p text:style-name="P7"/>
      <text:p text:style-name="P32"><text:span text:style-name="T1">Økende inntekts- og formuesforskjeller, prekarisering samtidig med opphoping av enorm rikdom, nedskjæringsbudsjetter og masseprotester danner den sosialpolitiske bakgrunnen for k</text:span><text:span text:style-name="T2">lassebegrepets</text:span><text:span text:style-name="T1"> renessanse. Det er snakk om prekariatet, arbeiderklassen, av og til også om proletariatet, men bare sjelden om de herskende klassene i samfunnet.</text:span><text:span text:style-name="T1"><text:note text:id="ftn1" text:note-class="endnote"><text:note-citation>1</text:note-citation><text:note-body><text:p text:style-name="Endnote">I det følgende er det kun et <text:span text:style-name="T59">spørsmål om å presentere samfunnets besittende klasser og særlig deres økonomiske anatomi. Det tas ikke hensyn til tilføyelser og endringer, for så vidt som </text:span><text:span text:style-name="T60">disse</text:span><text:span text:style-name="T59"> kommer til uttrykk i forbindelse med statens eksistens.</text:span></text:p></text:note-body></text:note></text:span><text:span text:style-name="T1"> Begrepet «borgerskap» er </text:span><text:span text:style-name="T9">tabu</text:span><text:span text:style-name="T1"> den dag i dag, noe som er grunn nok til å </text:span><text:span text:style-name="T9">undersøke</text:span><text:span text:style-name="T1"> dets aktualitet. </text:span></text:p>
      <text:p text:style-name="P7"/>
      <text:p text:style-name="P31">1) Entreprenører</text:p>
      <text:p text:style-name="P36"><text:span text:style-name="T1">La oss starte med institusjonene for rikdomsproduksjon og handel. </text:span><text:span text:style-name="T9">A</text:span><text:span text:style-name="T1">ktørene som er spesielt fremtredende </text:span><text:span text:style-name="T9">her</text:span><text:span text:style-name="T1">, og blir kurtisert av politiker</text:span><text:span text:style-name="T10">n</text:span><text:span text:style-name="T1">e, er entreprenørene. De bruker sin egen og andres formue som kapital for å valorisere</text:span><text:span text:style-name="T1"><text:note text:id="ftn2" text:note-class="endnote"><text:note-citation>2</text:note-citation><text:note-body><text:p text:style-name="P5"><text:span text:style-name="T59">Oversetteranmerkning: I forlaget Oktober sin utgave av Marx’ </text:span><text:span text:style-name="T71">Kapitalen</text:span><text:span text:style-name="T59"> blir </text:span><text:span text:style-name="T60">V</text:span><text:span text:style-name="T59">erwertung oversatt som «</text:span><text:span text:style-name="T60">v</text:span><text:span text:style-name="T61">erdiøkning</text:span><text:span text:style-name="T59">», men valorisering er etter vårt syn mer presist, dels fordi </text:span><text:span text:style-name="T60">V</text:span><text:span text:style-name="T59">erwertung ikke bare sikter til nyskapning av verdi (som antydet av verdiøkning), men også til bevaring av gammel verdi. I tyske ordbøker kan man lese at </text:span><text:span text:style-name="T60">V</text:span><text:span text:style-name="T59">erwertung betyr noe å nyttiggjøre seg av en gjenstand, men det svarer ikke til Marx’ bruk, som heller </text:span><text:span text:style-name="T60">r</text:span><text:span text:style-name="T62">epresenterer</text:span><text:span text:style-name="T59"> en neologistisk sammenstilling av </text:span><text:span text:style-name="T71">Wert</text:span><text:span text:style-name="T59"> (verdi) og </text:span><text:span text:style-name="T60">s</text:span><text:span text:style-name="T61">uffikset</text:span><text:span text:style-name="T59"> </text:span><text:span text:style-name="T71">ung.</text:span><text:span text:style-name="T59"> Bokstavelig oversatt får vi dermed «verdi</text:span><text:span text:style-name="T71">ere</text:span><text:span text:style-name="T59">», som i «å verdiere en kapital», eller «en verdi som verdierer seg selv». Språklig blir dette for klønete, men man får kanskje et inntrykk av hva det går i. Ved å oversette det med valorisering holde vi fast på en oversetterkonvensjon som har satt seg i skandinaviske språk.</text:span></text:p></text:note-body></text:note></text:span><text:span text:style-name="T1"> [verwerten] den gjennom lønnsarbeid. Her finner vi t</text:span><text:span text:style-name="T2">oppledere av den klassiske typen</text:span><text:span text:style-name="T1">, som uten å være eier av selskapet </text:span><text:span text:style-name="T2">(f.eks et aksjeselskap) leder den operative virksomheten, samt representantskapets leder</text:span><text:span text:style-name="T1">.</text:span><text:span text:style-name="T1"><text:note text:id="ftn3" text:note-class="endnote"><text:note-citation>3</text:note-citation><text:note-body><text:p text:style-name="Endnote">Eliteforskning, herunder Michael Hartmanns forskning, har empirisk bevist at <text:span text:style-name="T62">mer enn 80 prosent av den tyske økonomiske eliten (opptil 90 prosent når det gjelder styreledere) kommer fra den øvre og den høyere delen av borgerskapet. <text:s/>Denne økonomisk-funksjonelle klassen har en stor homogenitet h</text:span><text:span text:style-name="T63">va gjelder</text:span><text:span text:style-name="T62"> medlemmenes opprinnelse, h</text:span><text:span text:style-name="T63">vilket</text:span><text:span text:style-name="T62"> bare beviser hvor mye klassen blir uavhengig av individene, slik at de d</text:span><text:span text:style-name="T63">eres</text:span><text:span text:style-name="T62"> levekår </text:span><text:span text:style-name="T63">blir</text:span><text:span text:style-name="T62"> forutbestemte. Individer er underlagt klassen, den forteller dem deres posisjon i livet, deres oppførsel og disposisjoner, deres livsstil, deres måte å snakke på, kort sagt: deres "habitus" (Pierre Bourdieu). Habitus som en inkorporert, dvs. innlemmet eller brent inn i kroppen, relasjonsstruktur b</text:span><text:span text:style-name="T63">ærer en klassekarakter.</text:span></text:p></text:note-body></text:note></text:span><text:span text:style-name="T1"> Denne posisjonsmakten, som styre- og representantskapslederne har, smelter sammen med eiermakten når det </text:span><text:span text:style-name="T9">er snakk om</text:span><text:span text:style-name="T1"> e</text:span><text:span text:style-name="T2">nmanns</text:span><text:span text:style-name="T1">- eller familiebedrift</text:span><text:span text:style-name="T2">er</text:span><text:span text:style-name="T1">.</text:span></text:p>
      <text:p text:style-name="P8"/>
      <text:p text:style-name="P51"><text:span text:style-name="T46">Uansett hvordan </text:span><text:span text:style-name="T47">detaljene i selskapets juridiske utforming ser ut, så vil entreprenøren som leder av selskapet </text:span><text:span text:style-name="T46">a</text:span><text:span text:style-name="T47">lltid organisere den rikdomsproduserende prosessen som en prosess der kapitalen valoriseres, uansett om deler av den tilhører ham selv eller om den tilhører andre. Med valorisering menes bevaring og uendelig økning av de eiendeler som brukes som kapital.</text:span><text:span text:style-name="T46"> Denne multiplikasjonen viser seg på forskjellige måter, f.eks. som en økning i selskapets overskudd og lederlønninger, som betaling av </text:span><text:span text:style-name="T47">rente, dividende, grunnrente</text:span><text:span text:style-name="T46">, husleie etc. Dersom e</text:span><text:span text:style-name="T48">ntreprenøren</text:span><text:span text:style-name="T46"> ikke lykkes med å v</text:span><text:span text:style-name="T49">alorisere</text:span><text:span text:style-name="T46"> sin investerte kapital i disse formene, risikerer han å bli utkonkurrert.</text:span></text:p>
      <text:p text:style-name="P9"/>
      <text:p text:style-name="P33"><text:span text:style-name="T1">E</text:span><text:span text:style-name="T3">ntreprenøren</text:span><text:span text:style-name="T1"> som </text:span><text:span text:style-name="T3">er nødt til å arbeide under konkurransebetingelser blir pålagt en spesiell samfunnsmessiug egenskap, han blir så å si påvirket av virksomheten han skal utføre. </text:span><text:span text:style-name="T1">F.eks </text:span><text:span text:style-name="T3">må </text:span><text:span text:style-name="T1">selgeren selge s</text:span><text:span text:style-name="T3">in vare </text:span><text:span text:style-name="T1">dersom han ikke vil sette sin økonomiske eksistens i fare. Det er selve varen som tvinger ham til å lete etter kjøpere for den, fordi han trenger p</text:span><text:span text:style-name="T3">enger</text:span><text:span text:style-name="T1"> for å få </text:span><text:span text:style-name="T3">varen han har bruk for</text:span><text:span text:style-name="T1">. Denne markedsbaserte formen for arbeidsdeling gjør ham ikke bare avhengig av andre, men o</text:span><text:span text:style-name="T3">gså av ting</text:span><text:span text:style-name="T1">. Her b</text:span><text:span text:style-name="T3">lir</text:span><text:span text:style-name="T1"> hans egen vilje ikke s</text:span><text:span text:style-name="T3">tort</text:span><text:span text:style-name="T1"> mer enn v</text:span><text:span text:style-name="T3">arens bestemmelse.</text:span><text:span text:style-name="T3"><text:note text:id="ftn4" text:note-class="endnote"><text:note-citation>4</text:note-citation><text:note-body><text:p text:style-name="P1">Kritisk økonomisk teori <text:span text:style-name="T64">har</text:span> meget treffende <text:span text:style-name="T72">beskrevet </text:span>vareeiere som representanter for varene, eller mer presist som «økonomiske karaktermasker», <text:span text:style-name="T64">som igjen bare representerer</text:span> «personifiseringer av de økonomiske <text:span text:style-name="T64">relasjoner</text:span> som de står overfor hverandre som bærere av». (Marx, Kapital I, i: MEW 23, s. 100) «Kapital som <text:span text:style-name="T64">valoriserende verdi</text:span> <text:span text:style-name="T64">omfatter</text:span> ikke bare klasseforhold ... Det er en bevegelse, <text:span text:style-name="T65">et kretsløp</text:span> gjennom forskjellige stadier, som i seg selv omfatter tre forskjellige former for <text:span text:style-name="T65">kretsløp</text:span> ... <text:span text:style-name="T65">Kapitalens bevegelser</text:span> fremstår som handlinger <text:span text:style-name="T65">ved</text:span> den enkelte industrikapitalist, som fungerer som vare- og arbeidshandler, vareselger og produktiv kapitalist, og dermed formidler <text:span text:style-name="T65">kretsløpet</text:span> gjennom sin aktivitet." (<text:span text:style-name="T65">Kapital</text:span> II, MEW 24, s. 109)</text:p></text:note-body></text:note></text:span><text:span text:style-name="T1"> Slik er det </text:span><text:span text:style-name="T3">videre </text:span><text:span text:style-name="T1">med pengeeieren, kapitaleieren. Alle disse aktørene representerer virksomheten de utfører. Og det er konkurransen som tvinger dem til å gjøre det på en virkelig saklig måte.</text:span></text:p>
      <text:p text:style-name="P10"/>
      <text:p text:style-name="P52"><text:span text:style-name="T46">Som representant for en uavhengig kapital opptrer entreprenøren som «kapitalist», </text:span><text:span text:style-name="T50">som </text:span><text:span text:style-name="T46">en individuell kapital utstyrt med vilje, som v</text:span><text:span text:style-name="T50">aloriserer seg selv i vareproduksjons- og varesirkulasjonsprosessen. </text:span><text:span text:style-name="T46">D</text:span><text:span text:style-name="T50">ersom</text:span><text:span text:style-name="T46"> vi i fremtiden snakker om «kapitalens handlinger», er det kun en forkortelse for de nødvendigheter som oppstår a</text:span><text:span text:style-name="T51">v bevegelsen til selve kapitalen</text:span><text:span text:style-name="T46">, og som entreprenøren, som bærer av kapitalbevegelsen, gjennomfører i handlinger eller har utrettet i H</text:span><text:span text:style-name="T50">ans</text:span><text:span text:style-name="T46"> navn. Entreprenøren</text:span><text:span text:style-name="T51">s</text:span><text:span text:style-name="T46"> funksjoner består a</text:span><text:span text:style-name="T51">v alle</text:span><text:span text:style-name="T46"> operasjoner som er nødvendige for å bevare og øke kapitalen. Det </text:span><text:span text:style-name="T52">finnes</text:span><text:span text:style-name="T46"> ikke noe alternativ for ham hvis han ønsker å forbli en e</text:span><text:span text:style-name="T51">ntreprenør</text:span><text:span text:style-name="T46">. Hans personlige intensjoner s</text:span><text:span text:style-name="T51">piller en underordnet </text:span><text:span text:style-name="T46">rolle i denne prosessen. Kapitalens b</text:span><text:span text:style-name="T51">estemmelser</text:span><text:span text:style-name="T46">, som han må gjennomføre, konfronterer ham i konkurransen som en ytre tvang. Under disse </text:span><text:soft-page-break/><text:span text:style-name="T46">omstendigheter leter han etter måter å v</text:span><text:span text:style-name="T51">alorisere sin kapital bedre enn konkurrentene. </text:span><text:span text:style-name="T46">Ved å gå frem på denne måten fungerer han ikke bare som en karaktermaske for sin kapital, som bærer</text:span><text:span text:style-name="T51"> i seg</text:span><text:span text:style-name="T46"> bestemmelsen om sin egen v</text:span><text:span text:style-name="T51">alorisering</text:span><text:span text:style-name="T46">, men han tvinger også k</text:span><text:span text:style-name="T51">onkurrentene</text:span><text:span text:style-name="T46"> til å o</text:span><text:span text:style-name="T51">gså benytte seg av de f</text:span><text:span text:style-name="T49">orbedrede</text:span><text:span text:style-name="T51"> valoriseringsmulighetene.</text:span></text:p>
      <text:p text:style-name="P11"/>
      <text:p text:style-name="P11">Avhengig av hvor de opererer og hvilken funksjon de spiller i reproduksjonsprosessen, har kapitalen<text:span text:style-name="T75">e</text:span> særinteresser som danner grunnlag for midlertidige eller permanente interessekoalisjoner, også kalt kapitalfraksjoner. Handelskapital har andre interesser enn industrikapital, detaljister har andre interesser enn grossister, handelsmenn eller industrifolk i en region har andre interesser enn deres motpart i andre regioner og bransjer. Store selskaper har på sin side andre interesser enn små og mellomstore selskaper, og sterkt eksportorienterte kapitalister er ofte uenige med innenlandske markedsorienterte kapitalister i pengepolitiske og konjunktur-politiske spørsmål. Det er ofte situasjonen som avgjør hvilke kapitalgrupper som finner sammen.</text:p>
      <text:p text:style-name="P11"/>
      <text:p text:style-name="P34"><text:span text:style-name="T4">I sine interessekonflikter prøver d</text:span><text:span text:style-name="T5">e respektive</text:span><text:span text:style-name="T4"> kapitalfraksjon</text:span><text:span text:style-name="T5">er</text:span><text:span text:style-name="T4"> å bruke staten f</text:span><text:span text:style-name="T5">or</text:span><text:span text:style-name="T4"> å beskytte sine særinteresser. Avhengig av h</text:span><text:span text:style-name="T5">va som er hensiktsmessig</text:span><text:span text:style-name="T4">, forfølger de noen ganger disse tvistene m</text:span><text:span text:style-name="T5">er stille og rolig </text:span><text:span text:style-name="T4">gjennom hard lobbyvirksomhet </text:span><text:span text:style-name="T5">og andre g</text:span><text:span text:style-name="T4">anger gjennom offentlig press ved hjelp av media. D</text:span><text:span text:style-name="T5">emokratiets betydning</text:span><text:span text:style-name="T4"> for en slik politisk interesseutjevning mellom k</text:span><text:span text:style-name="T5">apitalfraksjonene</text:span><text:span text:style-name="T4"> har blitt demonstrert andre steder i </text:span><text:span text:style-name="T5">forbindelse med </text:span><text:span text:style-name="T4">krisepolitikken.</text:span><text:span text:style-name="T4"><text:note text:id="ftn5" text:note-class="endnote"><text:note-citation>5</text:note-citation><text:note-body><text:p text:style-name="Endnote">G. Sandleben (2011): Politik des Kapitals in der Krise. Eine empirische Studie, Frankfurt. <text:span text:style-name="T75">Det følgende er en modifisert utgave av kapittel 1.4 i boka: Hovedaktører i kapitalens politikk.</text:span></text:p></text:note-body></text:note></text:span><text:span text:style-name="T4"> Her er det bare </text:span><text:span text:style-name="T5">nødvendig</text:span><text:span text:style-name="T4"> å slå fast at k</text:span><text:span text:style-name="T5">apitalfraksjoner</text:span><text:span text:style-name="T4">, der lignende e</text:span><text:span text:style-name="T5">ntreprenørinteresser går sammen for å hevde sine interesser mot en annen kapitalfraksjon, ikke er fiksert mot hverandre g</text:span><text:span text:style-name="T6">jennom</text:span><text:span text:style-name="T5"> fast etablerte produksjonsbetingelser.</text:span></text:p>
      <text:p text:style-name="P12"/>
      <text:p text:style-name="P35"><text:span text:style-name="T5">Det er imidlertid langt fra bare uenighet. I viktige saker danner e</text:span><text:span text:style-name="T6">ntreprenører</text:span><text:span text:style-name="T5"> et interessefellesskap når det gjelder å bevare og </text:span><text:span text:style-name="T6">maksimalt øke deres kapital. </text:span><text:span text:style-name="T5">Deres a</text:span><text:span text:style-name="T6">llmenne interesse er opprettholdelsen av selve kapitalforholdet</text:span><text:span text:style-name="T5">; deres felles interesse </text:span><text:span text:style-name="T9">er </text:span><text:span text:style-name="T5">f</text:span><text:span text:style-name="T6">orbedring av valoriseringen til deres kapital. </text:span><text:span text:style-name="T5">Dette krever tiltak for å avverge utenlandsk konkurranse, sikre utenlandske investeringer, råvare- og a</text:span><text:span text:style-name="T6">vsetningsmarkeder</text:span><text:span text:style-name="T5"> og fremfor alt tiltak for å dempe lønnsvekst eller senke reallønn</text:span><text:span text:style-name="T6">a</text:span><text:span text:style-name="T5">.</text:span></text:p>
      <text:p text:style-name="P13"/>
      <text:p text:style-name="P37"><text:span text:style-name="T12">2</text:span><text:span text:style-name="T11">) Pengeformuende</text:span></text:p>
      <text:p text:style-name="P14">Med entreprenøren har vi fått den viktigste aktøren i spill. Han fremstår for oss som den drivende faktoren fordi han ved å organisere rikdomsproduksjonen kontrollerer valoriseringen av all formue. Derfor er de andre eierklassene også forankret i hans eksistensmåte.</text:p>
      <text:p text:style-name="P14"/>
      <text:p text:style-name="P35"><text:span text:style-name="T7">For det første bruker entreprenøren stort sett lånt kapital.</text:span><text:span text:style-name="T7"><text:note text:id="ftn6" text:note-class="endnote"><text:note-citation>6</text:note-citation><text:note-body><text:p text:style-name="Endnote">Ifølge en evaluering av Deutsche Bundesbanks statistikk for bedriftsbalanse var egenkapitalandelen (egenkapital i prosent av totalbalansen) i 2008 i gjennomsnitt 25,5 % for alle selskaper; fra 2006 til 2008 var <text:span text:style-name="T66">den</text:span> i gjennomsnitt 24,9 %. Månedsrapport fra januar 2010.</text:p></text:note-body></text:note></text:span><text:span text:style-name="T7"> Han låner penger selv om han som eier-entreprenør har egen kapital. Låneopptak er viktig for ham, ikke bare fordi det lar ham øke avkastningen på egenkapitalen, men også fordi konsentrasjonen av produksjonsmidlene har antatt et slikt omfang at det absolutt krever bruk av andres kapital, av samfunnskapital.</text:span></text:p>
      <text:p text:style-name="P14"/>
      <text:p text:style-name="P35"><text:span text:style-name="T7">Denne s</text:span><text:span text:style-name="T8">amfunnsmessige</text:span><text:span text:style-name="T7"> karakteren til kapitalistisk privateiendom er enda mer uttalt i a</text:span><text:span text:style-name="T8">ksjeselskapet</text:span><text:span text:style-name="T7">, der selv egenkapital</text:span><text:span text:style-name="T8">en</text:span><text:span text:style-name="T7"> </text:span><text:span text:style-name="T8">har direkte form av samfunnskapital, dvs. består </text:span><text:span text:style-name="T7">a</text:span><text:span text:style-name="T8">v kapitalen til direkte assosierte individer. I den er entreprenøren redusert til en simpel funksjonær for kapitalen. </text:span><text:span text:style-name="T7">Ideen om at e</text:span><text:span text:style-name="T8">ntreprenøren</text:span><text:span text:style-name="T7"> bruker sin egen f</text:span><text:span text:style-name="T8">ormue</text:span><text:span text:style-name="T7">, som han har oppnådd gjennom eget arbeid, er </text:span><text:soft-page-break/><text:span text:style-name="T7">her redusert til </text:span><text:span text:style-name="T8">en </text:span><text:span text:style-name="T7">absurditet. Eierskapet til kapital</text:span><text:span text:style-name="T8">en</text:span><text:span text:style-name="T7"> og kapitalens funksjon er </text:span><text:span text:style-name="T8">blitt </text:span><text:span text:style-name="T7">fullstendig atskilt fra hverandre.</text:span></text:p>
      <text:p text:style-name="P14"/>
      <text:p text:style-name="P38"><text:span text:style-name="T13">a</text:span><text:span text:style-name="T11">) Om begrepet «penge- eller lånekapitalist»</text:span></text:p>
      <text:p text:style-name="P39"><text:span text:style-name="T14">Eiere av pengemidler s</text:span><text:span text:style-name="T15">om låner penger til forretningsvirksomheter, dvs. som kapital, </text:span><text:span text:style-name="T14">fungere</text:span><text:span text:style-name="T15">r</text:span><text:span text:style-name="T14"> som penge- eller lånekapitalister. </text:span><text:span text:style-name="T15">Valoriseringen av verdi er deres forretningsformål, ikke forbruk, ikke engang framtidig forbruk, ulikt f.eks lønnsmottakere som, ved å</text:span><text:span text:style-name="T14"> «f</text:span><text:span text:style-name="T15">rasi seg umiddelbart forbruk»,</text:span><text:span text:style-name="T14"> setter inn små deler av sine hardt opptjente pengeinntekter i banker, byggefirmaer etc. og får renter på disse, </text:span><text:span text:style-name="T15">renter </text:span><text:span text:style-name="T14">som vanligvis er så lave at det etter fradrag for skatt og inflasjon </text:span><text:span text:style-name="T22">står igjen</text:span><text:span text:style-name="T15"> et</text:span><text:span text:style-name="T14"> reelt tap.</text:span></text:p>
      <text:p text:style-name="P15"/>
      <text:p text:style-name="P39"><text:span text:style-name="T14">D</text:span><text:span text:style-name="T16">enne typen sparing</text:span><text:span text:style-name="T14"> får imidlertid en ny kvalitet så snart d</text:span><text:span text:style-name="T16">en</text:span><text:span text:style-name="T14"> konsentreres i stor skala av kapitalinnhentingsorganer som banker, fond, forsikringsselskaper, kapitalforvaltningsselskaper, osv. De omdannes til kapital, om enn utlånbar pengekapital, på samme måte som fragmenterte, håndverksmessige produksjonsmidler vil bli omdannet til kapital så snart de k</text:span><text:span text:style-name="T16">onsentreres og brukes som ett verdiøkningsmiddel</text:span><text:span text:style-name="T14">.</text:span></text:p>
      <text:p text:style-name="P15"/>
      <text:p text:style-name="P39"><text:span text:style-name="T14">Utlånskapitalister, som bærere av slik pengekapital, v</text:span><text:span text:style-name="T16">aloriserer</text:span><text:span text:style-name="T14"> ikke pengemidlene ved å bli aktive som e</text:span><text:span text:style-name="T16">ntreprenører</text:span><text:span text:style-name="T14"> i reproduksjonsprosessen, de v</text:span><text:span text:style-name="T16">aloriserer</text:span><text:span text:style-name="T14"> dem som f</text:span><text:span text:style-name="T16">inansfolk</text:span><text:span text:style-name="T14"> ved å gjøre dem tilgjengelige for andre mot renter, eller på annen måte. M</text:span><text:span text:style-name="T16">ed kredittsystemets videre utvikling oppstår tusen kilder til plutselig berikelse, som blir benyttet spekulativt. </text:span><text:span text:style-name="T14">Den ensidige karakteren t</text:span><text:span text:style-name="T16">il</text:span><text:span text:style-name="T14"> deres eiendeler gjør pengekapitalistene spesielt følsomme for devaluering av pengekapitalen gjennom inflasjon.</text:span><text:span text:style-name="T14"><text:note text:id="ftn7" text:note-class="endnote"><text:note-citation>7</text:note-citation><text:note-body><text:p text:style-name="P2">Det som ikke tas i betraktning her er at verdien ikke bare kan lånes ut i form av penger, men også i form av varer <text:span text:style-name="T73">(utleieboliger osv). Interessen for en stabil pengeverdi er da mindre uttalt enn hos den egentlige pengekapitalist.</text:span></text:p></text:note-body></text:note></text:span><text:span text:style-name="T14"> Deres interesse i å v</text:span><text:span text:style-name="T16">alorisere</text:span><text:span text:style-name="T14"> pengekapitalen så mye som mulig i</text:span><text:span text:style-name="T17">nnebærer en interesse for</text:span><text:span text:style-name="T14"> en stabil pengeverdi.</text:span></text:p>
      <text:p text:style-name="P15"/>
      <text:p text:style-name="P40"><text:span text:style-name="T14">Kapitalens ubegrensede </text:span><text:span text:style-name="T17">selv-valorisering går inn i bevisstheten til pengekapitalistene som deres motiv</text:span><text:span text:style-name="T14">, driver dem, vekker deres lidenskap, gjør dem grådige, slik at de mister «d</text:span><text:span text:style-name="T17">en gylne middelvei»</text:span><text:span text:style-name="T14"> </text:span><text:span text:style-name="T18">av synet</text:span><text:span text:style-name="T14"><text:note text:id="ftn8" text:note-class="endnote"><text:note-citation>8</text:note-citation><text:note-body><text:p text:style-name="Endnote">Forsøk på å fordømme grådigheten, å demme opp for den moralsk-teologisk, er blant de fåfengte øvelser som gjøres av politikere, moralister, teologer, sosiologer osv. Hvis grådighet gjøres til årsaken til den økonomiske krisen, er det ikke ved å ta tak i de økonomiske forutsetningene for denne grådigheten, men ved å gjøre grådighet til en menneskelig svakhet som setter det formodentlig sunne markedssystemet i fare. </text:p></text:note-body></text:note></text:span><text:span text:style-name="T14">, ikke fordi de i seg selv – </text:span><text:span text:style-name="T18">gjennom deres gener</text:span><text:span text:style-name="T18"><text:note text:id="ftn9" text:note-class="endnote"><text:note-citation>9</text:note-citation><text:note-body><text:p text:style-name="Endnote">I De syv tesene til Frankfurts fremtidsråd for nevroøkonomi fra juni 2009 står det under den fjerde tesen: "Grådighet i finansiell atferd er genrelatert". Fremtidsrådet anbefaler derfor at personer med et genetisk betinget økonomisk begjær ikke ansettes i lederstillinger. (http://www.presseportal.de/pm/75963/1425052/ frankfurter_zukunftsrat_e_e_v).</text:p></text:note-body></text:note></text:span><text:span text:style-name="T18"> –</text:span><text:span text:style-name="T14"> er grådige mennesker, men fordi de representerer et tilfelle der denne grådigheten </text:span><text:span text:style-name="T18">er satt samfunnsmessig</text:span><text:span text:style-name="T14"> i form av høyest mulig </text:span><text:span text:style-name="T17">valorisering</text:span><text:span text:style-name="T14">.</text:span><text:span text:style-name="T14"><text:note text:id="ftn10" text:note-class="endnote"><text:note-citation>10</text:note-citation><text:note-body><text:p text:style-name="Endnote">«Blodtørstighet, pengebegjær, havesyke, grådighet: Hva driver mennesker som aldri får nok til regelbrudd og korrupsjon?», skrev Handelsblatt i en bokanmeldelse 16.11.2007. Anmeldelsen listet opp en rekke bøker som alle handlet om å ignorere de kapitalistiske årsaker til grådighet. Ifølge den generelle forklaringen som ble gitt er menneskehjernen sulten på profitt, for da oppstår lykkefølelser, med den konsekvens at profittgrådigheten er grenseløs og kan sammenlignes med rusmisbruk. Det sies at det er hjernens belønningssenter og ikke kapitalforholdet som er kilden til grådighet. Grådighet tolkes som et «brudd på reglene» ved mennesker, men ikke som en atferdsmessig nødvendighet som er forhåndsbestemt av kapitalbevegelsenes regler.</text:p></text:note-body></text:note></text:span><text:span text:style-name="T14"> Denne kapitaldrevne grådigheten kommer til uttrykk i kampen for høyest mulig rente på pengekapitalen, akkurat som grådigheten </text:span><text:span text:style-name="T17">til</text:span><text:span text:style-name="T14"> d</text:span><text:span text:style-name="T18">e lånende selskapene presser på for lave rentekostnader.</text:span></text:p>
      <text:p text:style-name="P16"/>
      <text:p text:style-name="P40"><text:span text:style-name="T18">Her har vi to kapitalklassers motstridende særinteresser. På dette nivået står i</text:span><text:span text:style-name="T19">nteresse mot interesse.</text:span></text:p>
      <text:p text:style-name="P16"/>
      <text:p text:style-name="P41"><text:span text:style-name="T18">Fra kapitalens synspunkt oppstår det to forskjellige økonomisk-funksjonelle bestemmelser: </text:span><text:span text:style-name="T22">p</text:span><text:span text:style-name="T18">å den ene siden er det de fungerende selskapene som utfører reelle funksjoner i reproduksjonsprosessen som produsenter, tjenesteytere eller handelsmenn; på den annen side er det pengelånerne som stiller pengene til disposisjon som kapital uten å være aktive i selve reproduksjonsprosessen. D</text:span><text:span text:style-name="T19">en grunnleggende oppdelingen</text:span><text:span text:style-name="T18"> i lånepengekapitalister og f</text:span><text:span text:style-name="T19">ungerende</text:span><text:span text:style-name="T18"> kapitalister fører til en oppdeling av selskapets overskudd i på den ene siden e</text:span><text:span text:style-name="T19">ntreprenørprofitt</text:span><text:span text:style-name="T18"> / e</text:span><text:span text:style-name="T19">ntreprenør</text:span><text:span text:style-name="T18">lønn</text:span><text:span text:style-name="T18"><text:note text:id="ftn11" text:note-class="endnote"><text:note-citation>11</text:note-citation><text:note-body><text:p text:style-name="Endnote">Unternehmergewinn/Unternehmerlohn, <text:span text:style-name="T67">o</text:span><text:span text:style-name="T74">versetteranmerkning.</text:span></text:p></text:note-body></text:note></text:span><text:span text:style-name="T18"> og på den andre siden r</text:span><text:span text:style-name="T19">ente</text:span><text:span text:style-name="T18">/utbytte. Begge k</text:span><text:span text:style-name="T19">apitalgrupper konkurrerer over størrelsen på deres respektive andel. </text:span></text:p>
      <text:p text:style-name="P16"/>
      <text:p text:style-name="P41"><text:soft-page-break/><text:span text:style-name="T18">D</text:span><text:span text:style-name="T19">ette er ikke, som i konflikten mellom entreprenører innenfor den ikke-finansielle sektoren, et spørsmål om kapitaler av samme type som får ulike interesser f.eks på grunn de ulike salgsvilkårene til varene deres, </text:span><text:span text:style-name="T18">men om kapitaler som spiller u</text:span><text:span text:style-name="T19">like</text:span><text:span text:style-name="T18"> roller i det økonomiske livet og hvis forskjell på en eller annen måte markerer en klasseforskjell med permanent motstridende interesser. Slike klassebestemte k</text:span><text:span text:style-name="T19">apitalfraksjoner</text:span><text:span text:style-name="T18"> må skilles fra de f</text:span><text:span text:style-name="T20">raksjoner</text:span><text:span text:style-name="T18"> hvis særinteresser ikke er bestemt av faste produksjonsforhold og hvor </text:span><text:span text:style-name="T38">det ofte er </text:span><text:span text:style-name="T18">den a</text:span><text:span text:style-name="T20">ktuelle</text:span><text:span text:style-name="T18"> situasjonen </text:span><text:span text:style-name="T38">som </text:span><text:span text:style-name="T18">avgjør hvilke kapitalgrupper som f</text:span><text:span text:style-name="T21">inner sammen</text:span><text:span text:style-name="T18">.</text:span></text:p>
      <text:p text:style-name="P17"/>
      <text:p text:style-name="P54"><text:span text:style-name="T54">b</text:span><text:span text:style-name="T55">) Banker og finansinvestorer</text:span></text:p>
      <text:p text:style-name="P42"><text:span text:style-name="T18">Bankene konsentrerer betalingsstrømme</text:span><text:span text:style-name="T21">ne</text:span><text:span text:style-name="T18">, innskudd</text:span><text:span text:style-name="T21">ene</text:span><text:span text:style-name="T18">, p</text:span><text:span text:style-name="T21">engereservene og de oppsparte eller midlertidig inaktive pengene </text:span><text:span text:style-name="T18">fra ulike s</text:span><text:span text:style-name="T21">ektorer</text:span><text:span text:style-name="T18"> i økonomien. Tekniske operasjoner knyttet til de ulike måtene penger fungerer på (innkreving, utbetaling, oppbevaring av forretningsmenns reservemidler, utveksling av dem mot andre valutaer osv.) blandes med kreditttransaksjoner og utvikles på denne måten.</text:span><text:span text:style-name="T18"><text:note text:id="ftn12" text:note-class="endnote"><text:note-citation>12</text:note-citation><text:note-body><text:p text:style-name="P3">Denne siden av kredittsystemet følger ikke bare av pengehandelens tekniske operasjoner, men utvikler dem videre så snart de blir tilknyttet kredittvirksomheten. For mer om dette, se Marx, MEW 25, kap. 19 og 25 og G. Sandleben / J. Schäfer (2013): Apologie von links, p. 91ff.</text:p></text:note-body></text:note></text:span><text:span text:style-name="T18"> Bankene konverterer pengene som strømmer til dem til utlån, rentebærende pengekapital, som de stiller til disposisjon for sine kunder som kreditter i ulike størrelser og </text:span><text:span text:style-name="T22">under</text:span><text:span text:style-name="T18"> ulike vilkår. I bankenes hender blir selv små pengebeløp, som i seg selv ikke kunne fungere som pengekapital, omdannet til utlånbar pengekapital. Dette skaper en ny pengemakt som bankene har til rådighet. Bankene er derfor ikke bare enkle formidlere av kreditttransaksjoner, de fremstår ikke bare for det kredittsøkende publikum som en representant for pengeutstederne, men de opptrer også som uavhengige pengekapitalister som har en stor </text:span><text:span text:style-name="T22">andel av den samfunnsmessige kapitalen </text:span><text:span text:style-name="T18">til rådighet.</text:span></text:p>
      <text:p text:style-name="P18"/>
      <text:p text:style-name="P42"><text:span text:style-name="T23">Dens forretningsvirksomheter</text:span><text:span text:style-name="T18"> omfatter innskudd og utlån, teknisk behandling av betalingstransaksjoner, provisjonshandel, plassering av aksjer og obligasjoner i primærmarkedene, </text:span><text:span text:style-name="T23">konstruksjon</text:span><text:span text:style-name="T18"> og utstedelse av derivater, sertifikater og andre kombinerte produkter, egenhandel med verdipapirer og derivater av ulike slag i </text:span><text:span text:style-name="T23">sekundærmarkeder</text:span><text:span text:style-name="T18">, forberedelse og gjennomføring av fusjoner og oppkjøp.</text:span><text:span text:style-name="T18"><text:note text:id="ftn13" text:note-class="endnote"><text:note-citation>13</text:note-citation><text:note-body><text:p text:style-name="P4">For detaljer, se blant annet Jörg Huffschmid (2002): Politische Ökonomie der Finanzmärkte. Aktualisierte und erweiterte Neuauflage, Hamburg; Sandleben/Schäfer (2013).</text:p></text:note-body></text:note></text:span><text:span text:style-name="T18"> </text:span><text:span text:style-name="T23">Industriens og handelens</text:span><text:span text:style-name="T18"> behov for å sikre seg mot prissvingninger av ulike slag gjennom tilsvarende </text:span><text:span text:style-name="T23">hedgingtransaksjoner</text:span><text:span text:style-name="T18">, samt behovet for å skaffe ny kapital på kapitalmarkedet ved å </text:span><text:span text:style-name="T23">emittere</text:span><text:span text:style-name="T18"> aksjer og obligasjoner eller organisere og finansiere fusjoner og oppkjøp, </text:span><text:span text:style-name="T23">danner det generelle grunnlaget her. </text:span><text:span text:style-name="T18">Investeringsbanken, som i stor grad er basert på bank- og investorinteresser, fusjonerer med innskudds- og utlånsvirksomhet og skaper </text:span><text:span text:style-name="T23">dets </text:span><text:span text:style-name="T18">egne finansielle instrumenter.</text:span></text:p>
      <text:p text:style-name="P18"/>
      <text:p text:style-name="P42"><text:span text:style-name="T18">Bankene er nært knyttet til en rekke finansielle investorer som forsikringsselskaper, kapitalforvaltningsselskaper, ulike fondsselskaper etc. som samler inn penger </text:span><text:span text:style-name="T23">på ulike måter</text:span><text:span text:style-name="T24"> og</text:span><text:span text:style-name="T18"> konsentrerer dem </text:span><text:span text:style-name="T23">til</text:span><text:span text:style-name="T18"> større beløp for å </text:span><text:span text:style-name="T24">på en eller annen måte omvende dem til pengekapital. </text:span><text:span text:style-name="T18">Avhengig av hvordan de investerer pengene, </text:span><text:span text:style-name="T24">enten direkte i entreprenørvirksomheter eller i aksjer, stats- eller </text:span><text:span text:style-name="T18">bedriftsobligasjoner, derivater, råvarer eller valuta, oppstår ytterligere særinteresser. Pengekapitalistenes interesse er alltid konsentrert her, nemlig å låne ut pengekapitalen til høyest mulig rente.</text:span></text:p>
      <text:p text:style-name="P18"/>
      <text:p text:style-name="P43"><text:span text:style-name="T18">M</text:span><text:span text:style-name="T25">ed penge- og kredittsystemet, som får et viktig fundament og steg oppover gjennom offentlig kreditt, utvikles en rekke former for kreditt og kredittinstrumenter, hvorav noen omsettes på børs. Alt dette utgjør til sammen finanssektoren, som skiller seg fra sektoren der kapitalen operer i den </text:span><text:soft-page-break/><text:span text:style-name="T25">reelle reproduksjonsprosessen. </text:span><text:span text:style-name="T18">I tillegg til de mange tekniske operasjonene </text:span><text:span text:style-name="T25">tilknyttet</text:span><text:span text:style-name="T18"> penge- og kreditttransaksjoner, konsentrerer finanssektoren på den ene siden kapitalen som skal lånes ut i pengeform, og på den an</text:span><text:span text:style-name="T25">dre</text:span><text:span text:style-name="T18"> side</text:span><text:span text:style-name="T25">n</text:span><text:span text:style-name="T18">, ulike gjelds- og eiendoms</text:span><text:span text:style-name="T25">titler</text:span><text:span text:style-name="T18"> på den kapitalen som allerede er overført, f.eks. som stats-, selskaps- og bankobligasjoner, aksjer, derivater osv. Alle disse typer pengekapital kan grupperes under begrepet finanskapital. </text:span><text:span text:style-name="T26">Finanskapitalens innehavere</text:span><text:span text:style-name="T18"> tilhører klassen </text:span><text:span text:style-name="T26">av «</text:span><text:span text:style-name="T18">penge- eller lånekapitalister». Noen ganger blir denne klassen referert til som «finansaristokratiet», for å minne oss om den </text:span><text:span text:style-name="T26">uvirksomme </text:span><text:span text:style-name="T38">og </text:span><text:span text:style-name="T18">parasittiske siden av dette forholdet.</text:span></text:p>
      <text:p text:style-name="P61"/>
      <text:p text:style-name="P55"><text:span text:style-name="T54">c</text:span><text:span text:style-name="T53">) Illustrasjoner</text:span></text:p>
      <text:p text:style-name="P19">Ifølge beregninger fra Global Wealth Report, presentert i september 2010, utgjorde verdens monetære formue 82 billioner euro ved slutten av 2009; 84 prosent av dette kom fra USA (39 prosent), Vest-Europa (31 prosent) og Japan (14 prosent). De tyske finansielle eiendelene beløp seg til 4,7 billioner euro.</text:p>
      <text:p text:style-name="P19"/>
      <text:p text:style-name="P53"><text:span text:style-name="T26">World Wealth Report 2011 av Capgemini og Merrill Lynch viser totalt 11 millioner mennesker med finansielle eiendeler (unntatt boliger) på mer enn én million; </text:span><text:span text:style-name="T27">av de </text:span><text:span text:style-name="T26">924 000 menneskene referert til som High-Net-Worth Individuals (HNWIs), </text:span><text:span text:style-name="T27">bor </text:span><text:span text:style-name="T26">12 i Tyskland. Rikdommen er svært konsentrert: bare 0,9 prosent (103 000 mennesker) av alle millionærer eier mer enn 30 millioner dollar i form av</text:span><text:span text:style-name="T28"> sekundærboliger</text:span><text:span text:style-name="T26">, verdipapirdepoter, luksusvarer og samleobjekter. Dette "ultrarike" segmentet av millionærklassen (UltraHNWIs) står for mer enn 36 prosent av formuen t</text:span><text:span text:style-name="T38">il</text:span><text:span text:style-name="T26"> alle millionærer, som antas å være 42,7 billioner dollar.</text:span><text:span text:style-name="T26"><text:note text:id="ftn14" text:note-class="endnote"><text:note-citation>14</text:note-citation><text:note-body><text:p text:style-name="Endnote"><text:a xlink:type="simple" xlink:href="http://www.capgemini.com/services-and-solutions/by-industry/financialservices/solutions/wealth" text:style-name="Internet_20_link" text:visited-style-name="Visited_20_Internet_20_Link">http://www.capgemini.com/services-and-solutions/by-industry/financialservices/solutions/wealth</text:a>/state_world_wealth/ 14 Hoch lebe Private Equity, in: FAZ vom 25.9.2 </text:p></text:note-body></text:note></text:span></text:p>
      <text:p text:style-name="P19"/>
      <text:p text:style-name="P44"><text:span text:style-name="T26">Ifølge tall fra Merrill Lynch eier omtrent én prosent av husholdningene i industriland omtrent halvparten av alle finansielle eiendeler. Samtidig sitter investeringsselskaper med en stor del av de resterende finansielle eiendelene når de er investert i kapitalpooler. Ved utgangen av 2007 var gjennomsnittlig 34 prosent av </text:span><text:span text:style-name="T29">kapitalen til</text:span><text:span text:style-name="T26"> velstående europeiske familiers direkte investert i aksjer, 17 prosent i «reelle aktiva» som </text:span><text:span text:style-name="T29">boligeiendom</text:span><text:span text:style-name="T26"> og v</text:span><text:span text:style-name="T29">arer</text:span><text:span text:style-name="T26">, 16 prosent i private equity, 14 prosent i hedgefond, 13 prosent direkte i obligasjoner, 5 prosent i pengemarkedsinstrumenter (resten </text:span><text:span text:style-name="T29">i annet</text:span><text:span text:style-name="T26">).</text:span><text:span text:style-name="T26"><text:note text:id="ftn15" text:note-class="endnote"><text:note-citation>15</text:note-citation><text:note-body><text:p text:style-name="Endnote">Hoch lebe Private Equity, i: FAZ vom 25.9.2010, S. 23. </text:p></text:note-body></text:note></text:span></text:p>
      <text:p text:style-name="P19"/>
      <text:p text:style-name="P44"><text:span text:style-name="T26">Forbes' liste fra mars 2011 viser 1210 d</text:span><text:span text:style-name="T29">ollarmilliardærer</text:span><text:span text:style-name="T26">. De tre rikeste er telekommunikasjonse</text:span><text:span text:style-name="T29">ntreprenør</text:span><text:span text:style-name="T26"> Carlos Slim Helú (Mexico, 75 milliarder dollar), Microsoft-grunnlegger Bill Gates (56 milliarder dollar) og investeringse</text:span><text:span text:style-name="T29">ntreprenør</text:span><text:span text:style-name="T26"> Warren Buffett (50 milliarder dollar). Den rikeste tyskeren er Aldi-e</text:span><text:span text:style-name="T29">ntreprenøren</text:span><text:span text:style-name="T26"> Karl Albrecht, som kommer på en tolvte plass med anslagsvis 25,5 milliarder dollar. S</text:span><text:span text:style-name="T29">amtlige</text:span><text:span text:style-name="T26"> milliardærer eier til sammen rundt 4,5 billioner dollar.</text:span></text:p>
      <text:p text:style-name="P19"/>
      <text:p text:style-name="P44"><text:span text:style-name="T26">Forretningskapitalen til slike private kapitalister forvaltes enten av bankene</text:span><text:span text:style-name="T29">s «Wealth Management»-avdeling </text:span><text:span text:style-name="T26">eller av et familiekontor, avhengig av størrelsen </text:span><text:span text:style-name="T30">deres</text:span><text:span text:style-name="T26">. Dette markedet b</text:span><text:span text:style-name="T29">lir ansett for å være lite gjennomsiktig</text:span><text:span text:style-name="T26">. For større f</text:span><text:span text:style-name="T30">ormuer</text:span><text:span text:style-name="T26"> på minst 500 millioner euro lønner det seg å ha et e</text:span><text:span text:style-name="T30">get</text:span><text:span text:style-name="T26"> familiekontor. Familiene Haniel, Thurn und Taxis, von Rautenkranz, Henkel og Brenningmeyer har for eksempel et slikt privat investeringsselskap.</text:span><text:span text:style-name="T26"><text:note text:id="ftn16" text:note-class="endnote"><text:note-citation>16</text:note-citation><text:note-body><text:p text:style-name="Endnote">Hanno Mußler, «Die Abwehrstrategie der deutschen Banken», in: FAZ vom 10.9.2010; Die Zeit vom 2.9.2010. </text:p></text:note-body></text:note></text:span></text:p>
      <text:p text:style-name="P19"/>
      <text:p text:style-name="P44"><text:soft-page-break/><text:span text:style-name="T26">Det klassiske familiekontoret o</text:span><text:span text:style-name="T31">ppstår</text:span><text:span text:style-name="T26"> i omgivelsene til en e</text:span><text:span text:style-name="T31">ntreprenør</text:span><text:span text:style-name="T26">familie. Samfunnsforsker</text:span><text:span text:style-name="T31">en</text:span><text:span text:style-name="T26"> Thomas Perry anslår at omtrent halvparten av tyske millionærer har tjent mesteparten av formuen som e</text:span><text:span text:style-name="T31">ntreprenører</text:span><text:span text:style-name="T26"> eller i </text:span><text:span text:style-name="T31">et selvstendig yrke [</text:span><text:span text:style-name="T26">Freiberuf</text:span><text:span text:style-name="T31">].</text:span><text:span text:style-name="T26"> Omtrent en tredjedel fikk formuen gjennom arv.</text:span></text:p>
      <text:p text:style-name="P19"/>
      <text:p text:style-name="P44"><text:span text:style-name="T26">La oss ta Harald Quandt Wealth Management i Bad Homburg som eksempel. Det er her industrimannen Harald Quandts etterkommere har konsentrert sin rikdom, bl.a. i form av forretningspartnerskap med andre pengekapitalister. Etter Harald Quandts tidlige død som følge av en ulykke og d</text:span><text:span text:style-name="T31">ødsfallet til hans enke</text:span><text:span text:style-name="T26">, ble industrieiendommene, inkludert Industriewerke Karlsruhe, solgt. Der ligger kilden til den nåværende investeringskapitalen, som fortsetter å eksistere i en annen form. Eiendelene under forvaltning utgjør over 10 milliarder amerikanske dollar og er spredt på flere datterselskaper i Europa, Amerika og Asia.</text:span></text:p>
      <text:p text:style-name="P19"/>
      <text:p text:style-name="P56"><text:span text:style-name="T56">3</text:span><text:span text:style-name="T53">) Grunneierne</text:span></text:p>
      <text:p text:style-name="P46"><text:span text:style-name="T31">Entreprenøren trenger fast eiendom til sin virksomhet, som han enten eier selv eller hvis eierskap han må sikre gjennom en leie- eller f</text:span><text:span text:style-name="T32">orpaktingsavtale</text:span><text:span text:style-name="T31">. Dersom han leier eller f</text:span><text:span text:style-name="T32">orpakter</text:span><text:span text:style-name="T31"> eiendommen, skal han ikke bare betale </text:span><text:span text:style-name="T38">ut </text:span><text:span text:style-name="T31">r</text:span><text:span text:style-name="T32">ente</text:span><text:span text:style-name="T31">, utbytte eller andre former for u</text:span><text:span text:style-name="T32">tbetaling</text:span><text:span text:style-name="T31">, men samtidig oppfylle </text:span><text:span text:style-name="T38">kravene fra eierne av den faste eiendommen og grunneiendommen.</text:span><text:span text:style-name="T31"> </text:span><text:span text:style-name="T32">Ved å eie grunnen får grunneieren p</text:span><text:span text:style-name="T31">å denne måten en inntekt i form av l</text:span><text:span text:style-name="T32">eie, forpaktning ol.</text:span><text:span text:style-name="T31"><text:note text:id="ftn17" text:note-class="endnote"><text:note-citation>17</text:note-citation><text:note-body><text:p text:style-name="Endnote">Det at grunneieren også kan stille sin grunn til disposisjon for andre, f.eks. staten eller private leietakere, skal ikke diskuteres her.</text:p></text:note-body></text:note></text:span></text:p>
      <text:p text:style-name="P20"/>
      <text:p text:style-name="P45"><text:span text:style-name="T31">Ved første øyekast er det store likhetstrekk mellom finansaristokratene som stiller pengene sine til disposisjon og grunneierne som stiller s</text:span><text:span text:style-name="T33">in jord og grunn</text:span><text:span text:style-name="T31"> til disposisjon for andre for å kunne drive forretninger. Begge genererer inntekter ved å stille sine eiendeler til disposisjon, mens d</text:span><text:span text:style-name="T32">en fungerende kapitalisten</text:span><text:span text:style-name="T31"> faktisk må bruke eiendelene som kapital i industri-, handels- eller tjenestesektoren.</text:span></text:p>
      <text:p text:style-name="P20"/>
      <text:p text:style-name="P47"><text:span text:style-name="T31">I dag, når e</text:span><text:span text:style-name="T33">thvert adelig skinn har</text:span><text:span text:style-name="T31"> forsvunnet fra g</text:span><text:span text:style-name="T33">runneiendommen</text:span><text:span text:style-name="T31">, ettersom g</text:span><text:span text:style-name="T33">runneiendom</text:span><text:span text:style-name="T31"> ikke lenger er et privilegium for eieren, men omsettes som en vanlig vare</text:span><text:span text:style-name="T31"><text:note text:id="ftn18" text:note-class="endnote"><text:note-citation>18</text:note-citation><text:note-body><text:p text:style-name="Endnote">At eiendomsretten til fast eiendom reduseres til en vare er på ingen måte et fenomen av kun nyere dato. På 1600-tallet hadde England allerede fjernet de tidligere aristokratiske trekkene fra grunneiendommen i en slik grad at en av grunnleggerne av klassisk politisk økonomi, William Petty (1623 - 1687), var i stand til å analysere noen grunnleggende trekk ved den allerede moderne kapitalistiske grunnrenten.</text:p></text:note-body></text:note></text:span><text:span text:style-name="T31">, har finansaristokratiet og grunneierne rykket nærmere hverandre på enda en måte. Fra pengeeiernes synspunkt behandles kjøp av </text:span><text:span text:style-name="T33">fast</text:span><text:span text:style-name="T31"> eiendom, aksjer, obligasjoner osv. som alternative investeringsformer. Dette er spesielt tydelig når det gjelder f</text:span><text:span text:style-name="T33">ond som investerer i fast eiendom</text:span><text:span text:style-name="T31">. Avhengig av f</text:span><text:span text:style-name="T33">ondstype</text:span><text:span text:style-name="T31"> og markedssituasjon kan eieren selge andelene sine </text:span><text:span text:style-name="T33">mer eller mindre raskt, </text:span><text:span text:style-name="T31">slik at en slik investering formelt sett neppe </text:span><text:span text:style-name="T33">er</text:span><text:span text:style-name="T31"> forskjellig fra en investering i et obligasjons- eller aksjefond.</text:span></text:p>
      <text:p text:style-name="P20"/>
      <text:p text:style-name="P47"><text:span text:style-name="T31">At pengeeieren som kjøper av et f</text:span><text:span text:style-name="T33">ond som driver med fast eiendom</text:span><text:span text:style-name="T31"> blir e</text:span><text:span text:style-name="T33">n samfunnsmessig eiendomseier,</text:span><text:span text:style-name="T31"><text:note text:id="ftn19" text:note-class="endnote"><text:note-citation>19</text:note-citation><text:note-body><text:p text:style-name="Endnote">Han er en samfunnsmessig grunneier i den grad han sammen med de øvrige fondsmedlemmene eier et jordstykke som hans fondsadministrasjon stiller til disposisjon for andre mot grunnrente. Som regel er han også kapitaleier dersom det er utleie- eller varehus, kontorbygg, lager, parkeringshus etc. på tomten. Pengeinntektene (minus løpende utgifter) som fondet får fra de eiendommer som stilles til rådighet, består altså på ingen måte kun av grunnrente, men blandes med renteinntekter og en stykkevis avkastning på den faste kapitalen (avskrivningene) som er i bygningene.</text:p></text:note-body></text:note></text:span><text:span text:style-name="T31"> er en omstendighet praktisk talt bare interesserer ham i den grad avkastningen, sikkerheten og likviditeten til hans økonomiske investering avhenger av det. Fra hans overfladiske syn på pengeinvestering, fører de ulike investeringsformene til ganske sammenlignbare pengeinntekter.</text:span><text:span text:style-name="T31"><text:note text:id="ftn20" text:note-class="endnote"><text:note-citation>20</text:note-citation><text:note-body><text:p text:style-name="Endnote">Kapitaliseringen av grunnrente og renter gir inntrykk av at begge pengeinntektene på samme måte er et resultat av en innbilt kapital, hvorfra disse pengeinntektene så vokser som helt åpenbare inntektsformer. I en kritisk økonomisk analyse som følger Marx, kalles «enhver regelmessig tilbakevendende inntekt» kapitalisert med en gjennomsnittlig rente for «fiktiv kapital». (MEW 25, s. 484) Den kapitaliserte grunnrenten gir jordprisen som inntektsverdi, der grunnrenten er antatt som teller. Prisen på en langsiktig obligasjon bestemmes på samme måte, nemlig som kapitaliserte renteinntekter. Hvis den generelle renteraten stiger, faller vanligvis prisen til obligasjonen og grunneiendommen, noe som er nok et tegn for pengeinvestoren <text:span text:style-name="T68">på</text:span> at han må sette likhetstegn mellom grunnrente og renteinntekter.</text:p></text:note-body></text:note></text:span><text:span text:style-name="T31"> Han er desto mer tilbøyelig til å stille dem alle på lik linje.</text:span></text:p>
      <text:p text:style-name="P21"/>
      <text:p text:style-name="P48"><text:span text:style-name="T31">Likhetene fortsetter: g</text:span><text:span text:style-name="T34">runnrente og rente</text:span><text:span text:style-name="T31"> er på </text:span><text:span text:style-name="T34">en</text:span><text:span text:style-name="T31"> lignende måte «p</text:span><text:span text:style-name="T34">assive inntekter</text:span><text:span text:style-name="T31">». Begge i</text:span><text:span text:style-name="T34">nntektsmottakere</text:span><text:span text:style-name="T31"> står i m</text:span><text:span text:style-name="T34">otsetning</text:span><text:span text:style-name="T31"> til d</text:span><text:span text:style-name="T34">en fungerende kapitalen, fra hvilken de mottar renter, utbytte eller grunnrente (forpaktning etc.). </text:span><text:span text:style-name="T31">D</text:span><text:span text:style-name="T34">et som her er inntekt innebærer et fradrag i overskuddet der, </text:span><text:span text:style-name="T31">dvs. en reduksjon i e</text:span><text:span text:style-name="T34">ntreprenørprofitten til fabrikanter, handelsfolk og tjenesteleverandører. </text:span></text:p>
      <text:p text:style-name="P21"><text:soft-page-break/></text:p>
      <text:p text:style-name="P48"><text:span text:style-name="T31">Til tross for disse likhetene skyldes forskjellene at n</text:span><text:span text:style-name="T34">ivået på renten er satt på en annen måte enn nivået på grunnrenten. </text:span><text:span text:style-name="T31">G</text:span><text:span text:style-name="T34">runneieren står heller ikke i opposisjon til dem fungerende kapitalen som helhet, men kun til forpakteren; han er, slik allerede Marx var i stand til å begrepsliggjøre forholdet, «kapitalistens tause partner».</text:span><text:span text:style-name="T34"><text:note text:id="ftn21" text:note-class="endnote"><text:note-citation>21</text:note-citation><text:note-body><text:p text:style-name="Endnote">Marx, Der Bürgerkrieg in Frankreich, i: MEW 17, S. 342 </text:p></text:note-body></text:note></text:span><text:span text:style-name="T34"> Hvis grunneiendommen er spesifikt avhengig av dens bruksverdibeskaffenhet (grunnens fruktbarhet og beliggenhet), så er pengekapitalen, som tjener finansaristokratiet som inntektskilde, noe enhetlig og homogent. Finansaristokratiet er på samme måte mer integrert i verdensmarkedet enn grunneieren, som forblir nasjonalt orientert, om ikke annet fordi v</text:span><text:span text:style-name="T35">aloriseringen</text:span><text:span text:style-name="T34"> av hans grunneiendommer er nært knyttet skjebnen til den nasjonale beliggenheten. </text:span><text:span text:style-name="T31">Hans økonomiske suksess avhenger av den a</text:span><text:span text:style-name="T35">llmenne</text:span><text:span text:style-name="T31"> suksessen til den aktuelle n</text:span><text:span text:style-name="T35">asjonale kapitalen</text:span><text:span text:style-name="T31">. Og jo mer k</text:span><text:span text:style-name="T35">apitalen</text:span><text:span text:style-name="T31"> i et land akkumuleres og dermed øker dens merverdimasse, jo mer kan grunneieren f</text:span><text:span text:style-name="T35">orsyne seg</text:span><text:span text:style-name="T31">. I den grad renten står i veien for denne opphopningen, står den også i veien for stigningen i grunnrenten, slik at det her oppstår interessekonflikter mellom de to klassene.</text:span></text:p>
      <text:p text:style-name="P22"/>
      <text:p text:style-name="P48"><text:span text:style-name="T31">Det har vist seg at de besittende klassene skiller seg fra hverandre i d</text:span><text:span text:style-name="T35">eres</text:span><text:span text:style-name="T31"> respektive økonomisk-funksjonelle roller i den s</text:span><text:span text:style-name="T35">amfunnsmessige</text:span><text:span text:style-name="T31"> r</text:span><text:span text:style-name="T35">ikdomsproduksjonsprosessen</text:span><text:span text:style-name="T31">. Basert på den faktiske reproduksjonsprosessen er deres eiendeler delt inn i f</text:span><text:span text:style-name="T35">ungerende kapital, som er aktiv i vareproduksjons- og varesirkulasjonsprosessen som </text:span><text:span text:style-name="T31">industri-, tjeneste- eller handelskapital, </text:span><text:span text:style-name="T35">og</text:span><text:span text:style-name="T31"> i rentebærende kapital og i g</text:span><text:span text:style-name="T35">runneiendom</text:span><text:span text:style-name="T31">, som på en eller annen måte er relatert til dette og brukes til forretningsformål.</text:span></text:p>
      <text:p text:style-name="P22"/>
      <text:p text:style-name="P57"><text:span text:style-name="T57">4</text:span><text:span text:style-name="T53">) Borgerskapet</text:span></text:p>
      <text:p text:style-name="P49"><text:span text:style-name="T35">Entreprenører, eiere av lånekapital og grunneiere utgjør samfunnets tre eierklasser. Felles for dem er at formuen deres valoriseres som kapital, dvs. at den bevares og gir et så stort overskudd som mulig. Følgelig er det også enighet rundt </text:span><text:span text:style-name="T36">sikringen av deres generelle eksistensbetingelser. En prinsipiell bevaring av kapitalen, inkludert de eiendomstyper som er tilknyttet den, danner deres allmenne interesse, </text:span><text:span text:style-name="T35">som kan oppsummeres som en interesse i å opprettholde d</text:span><text:span text:style-name="T36">e kapitalistiske produksjonsforholdene.</text:span></text:p>
      <text:p text:style-name="P23"/>
      <text:p text:style-name="P50"><text:span text:style-name="T35">K</text:span><text:span text:style-name="T36">apitalens</text:span><text:span text:style-name="T35"> v</text:span><text:span text:style-name="T36">aloriseringsinteresse danner grunnlaget for en ytterligere enighet. </text:span><text:span text:style-name="T35">De tre besittende samfunnsklassene streber etter å stabilisere v</text:span><text:span text:style-name="T36">aloriseringen av deres formue – som har sitt mål i den allmenne profittraten i landet – og etter å øke den så mye som mulig. Gjennom denne felles interessen står de ikke bare i opposisjon til andre nasjoners kapitaler, men på samme tid også i en klassemotsetning til deres egne lønnsavhengige (inkludert de arbeidsledige). De danner, slik Marx karakteriserte det allmenne klasseforholdet, «en sann frimurerorden overfor arbeiderklassen som helhet», uansett hvor mye de enn skulle vise seg å være «falske brødre» i deres innbyrdes konkurranse.</text:span><text:span text:style-name="T36"><text:note text:id="ftn22" text:note-class="endnote"><text:note-citation>22</text:note-citation><text:note-body><text:p text:style-name="Endnote">Forutsatt en gitt verdisammensetning <text:span text:style-name="T70">for</text:span> <text:span text:style-name="T69">kapitalen</text:span>, kan den <text:span text:style-name="T69">allmenne profittraten</text:span> bare økes ved å øke <text:span text:style-name="T69">merverdiraten</text:span>, dvs. på bekostning av <text:span text:style-name="T77">de </text:span>lønnsavhengige gjennom lønnskutt, økt arbeidsintensitet og utvidelse av arbeidstiden. <text:span text:style-name="T69">Kapitalens valoriseringstvang</text:span> fører til et konstant kollektivt angrep på <text:span text:style-name="T69">levekårene til de lønnsavhengige</text:span> til arbeidere, som dermed <text:span text:style-name="T76">er permanent tvunget til å gjøre motstand.</text:span> For de ulike metodene <text:span text:style-name="T70">til å produsere merverdi, se </text:span>Marx' <text:span text:style-name="T70">Kapitalen</text:span>, bind I (MEW 23, avsnitt III-V).</text:p></text:note-body></text:note></text:span><text:span text:style-name="T36"> De har den samme interesse og den samme opposisjon å bekjempe, og fungerer dermed som én klasse vis-à-vis </text:span><text:span text:style-name="T37">de andre. </text:span><text:span text:style-name="T35">Til tross for all deres konkurranse og i</text:span><text:span text:style-name="T37">nnbyrdes</text:span><text:span text:style-name="T35"> uenighet, <text:s/>er eierklassene forent med hverandre nettopp på dette punktet, og danner en fungerende kollektiv enhet, en klassemakt, gjennom sine foreninger og med hjelp fra staten og massemediene, overfor h</text:span><text:span text:style-name="T37">elheten av lønnstakere, arbeidsløse, etc.</text:span><text:span text:style-name="T35"> Analysen vår fører til et klassebegrep som nesten har falt i glemmeboken og bare noen ganger brukes.</text:span><text:span text:style-name="T35"><text:note text:id="ftn23" text:note-class="endnote"><text:note-citation>23</text:note-citation><text:note-body><text:p text:style-name="Endnote"><text:s/>MEW 25, S. 208.</text:p></text:note-body></text:note></text:span><text:span text:style-name="T35"> De b</text:span><text:span text:style-name="T37">esittende</text:span><text:span text:style-name="T35"> klassene kan ut fra deres felles, dvs. a</text:span><text:span text:style-name="T37">llmenne</text:span><text:span text:style-name="T35"> og d</text:span><text:span text:style-name="T37">elte</text:span><text:span text:style-name="T35"> interesser, g</text:span><text:span text:style-name="T37">rupperes under kategorien «borgerskapet».</text:span></text:p>
      <text:p text:style-name="P23"><text:soft-page-break/></text:p>
      <text:p text:style-name="P49"><text:span text:style-name="T35">Denne betegnelsen kommer fra "bourg" (b</text:span><text:span text:style-name="T37">org</text:span><text:span text:style-name="T35">), borger / borgerskap. B</text:span><text:span text:style-name="T37">orgerklassen</text:span><text:span text:style-name="T35"> vokste g</text:span><text:span text:style-name="T37">radvis</text:span><text:span text:style-name="T35"> ut av det lokale borgerskapet i e</text:span><text:span text:style-name="T37">nkelte byer under </text:span><text:span text:style-name="T35">kampen mot godseiernes adelsfamilier. I Frankrike, fra slutten av 1500-tallet og utover, f</text:span><text:span text:style-name="T37">orstod man med borgerskapet den rike, besittende klassen av borgere (bursjoaer) som, </text:span><text:span text:style-name="T35">etter blodige kamper mot føydalismen, til slutt ble den herskende klassen. Når de først h</text:span><text:span text:style-name="T37">ar fått</text:span><text:span text:style-name="T35"> makten, gjør de alt som står i deres makt for å opprettholde sitt regime og forbedre u</text:span><text:span text:style-name="T37">tbyttingens betingelser.</text:span></text:p>
      <text:p text:style-name="P24"/>
      <table:table table:name="Tabell1" table:style-name="Tabell1">
        <table:table-column table:style-name="Tabell1.A"/>
        <table:table-row>
          <table:table-cell table:style-name="Tabell1.A1" office:value-type="string">
            <text:p text:style-name="P58"><text:span text:style-name="T58">B</text:span><text:span text:style-name="T53">egrepet «borgerskap» hos Marx og Engels</text:span></text:p>
            <text:p text:style-name="P26">«Vår epoke, borgerskapets epoke, særkjennes imidlertid ved at den har forenklet klassemotsetningene. Hele samfunnet spalter seg mer og mer i to store fiendtlige leirer, i to store klasser som står direkte mot hverandre: borgerskap og proletariat. ...</text:p>
            <text:p text:style-name="P26"/>
            <text:p text:style-name="P26">Det har skapt veldige byer ... Det har klumpet befolkningen sammen, sentralisert produksjonsmidlene og konsentrert eiendommen på få hender. ... I samme utstrekning som borgerskapet, dvs. kapitalen utvikler seg, utvikler også proletariatet seg.»</text:p>
            <text:p text:style-name="P26"><text:span text:style-name="T78">Fra Det kommunistiske manifest</text:span><text:span text:style-name="T78"><text:note text:id="ftn24" text:note-class="endnote"><text:note-citation>24</text:note-citation><text:note-body><text:p text:style-name="Endnote"><text:s/>https://www.marxists.org/norsk/marx-engels/1848/01/manifestet/mani1.htm<text:span text:style-name="T78"> </text:span></text:p></text:note-body></text:note></text:span></text:p>
            <text:p text:style-name="P26"/>
            <text:p text:style-name="P26">«Når borgerskapet utvikler seg, <text:span text:style-name="T79">bærer den også fram et nytt proletariat, et moderne proletariat</text:span>».<text:note text:id="ftn25" text:note-class="endnote"><text:note-citation>25</text:note-citation><text:note-body><text:p text:style-name="Endnote">MEW 4, S. 141</text:p></text:note-body></text:note> (<text:span text:style-name="T80">Filosofiens elendighet.</text:span>) I Louis Bonapartes attende brumaire skrev Marx om de forskjellige delene av det franske borgerskapet: «<text:span text:style-name="T81">[</text:span>Hvis orleanister og legitimister <text:span text:style-name="T81">gjennomførte] restaurasjonen av sitt eget kongehus, så betydde det ikke noe annet enn at de to store interesser som borgerskapet er spaltet i – jordeiendom og kapital – hver på sin side søkte å restaurere sitt overherredømme og den andres underordning. Vi taler om to interesser hos borgerskapet, for storgrunneiendommen var tross sitt feudale koketteri og sin rasestolthet fullstendig borgerliggjort gjennom det moderne samfunns utvikling. </text:span>(...) Den parlamentariske <text:span text:style-name="T82">republikk var noe mer enn det nøytrale området hvor det franske borgerskaps to fraksjoner, legitimistene og orleanistene, storgrunneiendom og industri, likeberettiget kunne leve side om side. Den var den nødvendige betingelse for deres felles herredømme, den eneste statsform hvor deres felles klasseinteresser samtidig underkastet seg såvel sin særlige fraksjons krav som alle øvrige klasser i samfunnet.»</text:span><text:span text:style-name="T82"><text:note text:id="ftn26" text:note-class="endnote"><text:note-citation>26</text:note-citation><text:note-body><text:p text:style-name="Endnote">(MEW 8, s. 139, 177). <text:s/>Her sitert fra Karl Marx. Verker i utvalg 3: Historiske skrifter (Oslo 1970: Pax forlag), 172, <text:s/>213.</text:p></text:note-body></text:note></text:span></text:p>
            <text:p text:style-name="P26"/>
            <text:p text:style-name="P26">Friedrich Engels, som ikke bare studerte borgerskapet teoretisk i England, men også hadde praktiske kontakter med det, beskriver i sitt tidlige verk «<text:span text:style-name="T83">Arbeiderklassens vilkår i England</text:span>» sitt møte med en engelsk <text:span text:style-name="T83">borger</text:span> som han en gang <text:span text:style-name="T83">ledsaget</text:span> gjennom Manchester. Etter å ha vist ham hvor «fryktelig det ser ut i arbeiderkvarteret», sa mannen da han dro: «Og likevel tjenes det mye penger her». Borgerskapet, som Engels kommenterte, «er fullstendig likegyldig om arbeiderne hans sulter eller ikke, hvis han bare tjener penger». Med oppriktig indignasjon beskrev han sin opplevelse av det moderne borgerskapet i England slik:</text:p>
            <text:p text:style-name="P26"/>
            <text:p text:style-name="P25">«Jeg har aldri møtt en klasse som er så dypt demoralisert, <text:span text:style-name="T83">innvendig</text:span> <text:span text:style-name="T90">fordervet</text:span> og ute av stand til <text:span text:style-name="T83">å gjøre fremskritt</text:span>. (...) For dem er det ingenting i verden som ikke er der bare for pengenes skyld, ikke med unntak av <text:span text:style-name="T83">dem</text:span> selv, fordi de ikke lever for noe annet enn å tjene penger, de kjenner ingen lykke annet enn å raskt skaffe seg penger, ingen smerte annet enn å tape penger. Med denne <text:soft-page-break/><text:span text:style-name="T83">begjærligheten</text:span> og grådigheten etter penger er det ikke mulig for en eneste menneskelig mening å forbli <text:span text:style-name="T84">ubesmittet</text:span>."<text:note text:id="ftn27" text:note-class="endnote"><text:note-citation>27</text:note-citation><text:note-body><text:p text:style-name="Endnote">MEW 2, s. 486f</text:p></text:note-body></text:note></text:p>
          </table:table-cell>
        </table:table-row>
      </table:table>
      <text:p text:style-name="P24"/>
      <text:p text:style-name="P27">Den nåværende krisesyklus gir tilstrekkelig med illustrativt materiale som er blitt behandlet i detalj annetsteds. Her følger bare et par sammenfattende bemerkninger:</text:p>
      <text:p text:style-name="P27"/>
      <text:p text:style-name="P30">Alle medlemmer av de besittende klassene holdt sammen <text:span text:style-name="T85">under </text:span>nødens time. Det var ingen seriøs opposisjon da staten, på høyden av krisen i 2008/2009, gjorde alt mulig for å stabilisere det kapitalistiske systemet og stoppe den uhemmede devalueringsspiralen: Den beskyttet selskaper og banker mot finansiell kollaps, spente ut gigantiske redningsvester, tok i bruk økonomiske stimulanseprogrammer og håndhevet nasjonaliseringer. Alle besittende klasser og alle kapitalfraksjoner ble forent i målet om å redde det kapitalistiske systemet ved hjelp av staten.</text:p>
      <text:p text:style-name="P30"/>
      <text:p text:style-name="P30">I denne skjebnetimen <text:span text:style-name="T85">gikk</text:span> partiene representert i parlamentet som en selvfølge i<text:span text:style-name="T85">nn i</text:span> borgerskapets tjeneste. Det var ingen prinsipiell kritikk av redningsaksjonen for storbanken Hypo Real Estate (HRE), som ble klassifisert som systemrelevant og derfor ikke gikk konkurs, og heller ikke mot redningsparaplyen som regjeringen strakte utover det kapitalistiske systemet. Det manglet enhver «demokratisk entusiasme» <text:span text:style-name="T85">over det faktum at</text:span> <text:span text:style-name="T85">bankstøttens avgjørelser </text:span>forble ugjennomsiktige, at den store koalisjonen opphevet budsjettloven og dermed, som Harald Schumann sa det, «<text:span text:style-name="T85">fremtvang en fullstendig avmektiggjørelse av parlamentet»</text:span>.<text:note text:id="ftn28" text:note-class="endnote"><text:note-citation>28</text:note-citation><text:note-body><text:p text:style-name="Endnote">Harald Schumann, „Bankenrettung“, i Tagesspiegel, 21.8.09 </text:p></text:note-body></text:note></text:p>
      <text:p text:style-name="P27"/>
      <text:p text:style-name="P59"><text:span text:style-name="T39">I farens time var motstanden ikke lenger til stede. Det var enighet om at kapitalismen skulle overleve for enhver pris. Alt annet måtte underordnes dette målet. «Solidariteten» til de demokratiske partiene viste seg å være en hellig allianse for å redde kapitalismen. I møte med denne store utfordringen ble alle partenes stridspunkter oppløst til intet. Forskjeller som, særlig under valgkampene, var blitt forvandlet til en kamp om retning, viste seg å være fullstendig irrelevante når det gjaldt det store spørsmålet om kapitalismens eksistens eller ikke-eksistens. Verken </text:span><text:span text:style-name="T41">D</text:span><text:span text:style-name="T40">e grønne</text:span><text:span text:style-name="T39"> eller </text:span><text:span text:style-name="T41">venstrepartiet (Die Linke)</text:span><text:span text:style-name="T39"> stilte spørsmål ved statens rolle </text:span><text:span text:style-name="T41">i</text:span><text:span text:style-name="T39"> kapitalismens </text:span><text:span text:style-name="T41">sykeseng</text:span><text:span text:style-name="T39">. Nyliberalismen, som i økende grad hadde dominert den økonomiske politikken i rundt 30 år, var plutselig ikke lenger til stede når det gjaldt det ideologiske grunnlaget for slike gigantiske statlige inngrep. Alt virket mulig. Selv nasjonaliseringer, som tidligere var blitt demonisert som en sosialistisk voldshandling, ble ikke lenger ansett som økonomisk forkastelige dersom slike tiltak bare bidro til å redde den kapitalistiske orden. </text:span><text:span text:style-name="T41">Overfor denne domstol </text:span><text:span text:style-name="T39">mistet til og med privat</text:span><text:span text:style-name="T41">eiendom</text:span><text:span text:style-name="T40">men</text:span><text:span text:style-name="T39"> sin ukrenkelighet. Ingen protesterte da staten på høyden av krisen satte så å si hele det finansielle systemet under sin kontroll. Planøkonomien hadde for en kort tid seiret over markedets kaos, men en planøkonomi som fant sted innenfor og for å redde det kapitalistiske systemet.</text:span></text:p>
      <text:p text:style-name="P27"/>
      <text:p text:style-name="P27">De massive statlige inngrepene i 2008/2009 hadde lagt et stort press på statsbudsjettene. Ettersom statsgjeldskrisen i enkelte euroland tok stadig mer truende former og gjeldsfinansiering via kapitalmarkedet truet med å <text:span text:style-name="T86">svikte</text:span>, henvendte <text:span text:style-name="T87">kapitalfraksjonene</text:span> seg igjen til hverandre i spørsmålet om å opprettholde statsfinansiering<text:span text:style-name="T90">en</text:span> i Tyskland. De ble enige om at staten skulle begrense sin nye gjeld, i hvert fall på mellomlang sikt, dersom det kapitalistiske systemet ikke skulle gå i krise igjen. Løsningen på statsgjeldskrisen ved bl.a. å bare devaluere statsgjelden ville <text:soft-page-break/>vært ensbetydende med en devaluering av den rentebærende kapitalen som er investert i statsgjelden, dvs. en devaluering av eiendelene til pengekapitalistene. En slik løsning ville nødvendigvis møte motstand fra kapitalens side, slik at den ikke en gang ble diskutert offentlig.</text:p>
      <text:p text:style-name="P27"/>
      <text:p text:style-name="P60"><text:span text:style-name="T39">Alle eierklasser og fraksjoner var enige om at staten </text:span><text:span text:style-name="T42">verken kunne</text:span><text:span text:style-name="T39"> pålegge kostnadene </text:span><text:span text:style-name="T42">for dens </text:span><text:span text:style-name="T39">gjeldsbegrensning </text:span><text:span text:style-name="T42">på</text:span><text:span text:style-name="T39"> den fungerende eller den rentebærende kapitalen. En </text:span><text:span text:style-name="T42">finansiell belastning</text:span><text:span text:style-name="T39"> eller til og med en devaluering av kapitalen til fordel for en omlegging av statsbudsjettet var uaktuelt for dem. Den eneste muligheten</text:span><text:span text:style-name="T39"><text:note text:id="ftn29" text:note-class="endnote"><text:note-citation>29</text:note-citation><text:note-body><text:p text:style-name="P6">En annen mulighet, nemlig å anvende statlige midler eller det nasjonale gullkammeret som et middel til å tilbakebetale gjeld, har hittil kun spilt en viss rolle i Hellas.</text:p></text:note-body></text:note></text:span><text:span text:style-name="T39"> var å </text:span><text:span text:style-name="T42">skyve</text:span><text:span text:style-name="T39"> </text:span><text:span text:style-name="T42">restruktureringskostnadene over på de lønnsavhengige. </text:span><text:span text:style-name="T39">Siden de ikke hadde noen store verdier som staten kunne ha overtatt, ville pengene til å redusere gjelden tas fra løpende lønnsinntekter og fra sosialbudsjettet. 2010 var året for spareprogrammer i Europa. Ytterligere handling fulgte i Hellas, Irland, Portugal og Spania. Innstrammingsprogrammene </text:span><text:span text:style-name="T42">varierte i strenghet, avhengig av</text:span><text:span text:style-name="T39"> statsgjelden og den økonomiske situasjonen, men </text:span><text:span text:style-name="T42">i alle tilfeller påvirket de levekårene til de l</text:span><text:span text:style-name="T43">ønnsavhengige</text:span><text:span text:style-name="T42">. </text:span><text:span text:style-name="T39">Til tross for alle nasjonale forskjeller, siktet innstramningsprogrammer noen ganger mer eller mindre på å heve masseskattene, redusere sosiale utgifter og lønninger, spesielt i offentlig sektor, og forbedre forholdene for raskere kapitalakkumulering.</text:span></text:p>
      <text:p text:style-name="P27"/>
      <text:p text:style-name="P28">Innstrammingsvedtakene viste klassekarakteren, de oppløste illusjonene om <text:span text:style-name="T87">velferdsstaten</text:span>, de <text:span text:style-name="T87">forverret</text:span> levekårene, de smidd<text:span text:style-name="T87">e</text:span> arbeiderne sammen så langt <text:span text:style-name="T88">de følte seg truffet</text:span>, de skapte en <text:span text:style-name="T88">lik politisk situasjon med like politiske interesser rettet mot myndighetene.</text:span></text:p>
      <text:p text:style-name="P28"/>
      <text:p text:style-name="P28">Masseprotestene som snart fant sted var umiddelbart av politisk karakter, rettet mot statlig politikk. En hel rekke forskjellige kampformer ble synlige. De varierte fra <text:span text:style-name="T88">protester</text:span>, organiserte demonstrasjoner, korte, men «fornybare» streiker og demonstrasjonsstreiker, til generalstreiker i enkeltnæringer, regioner og byer, til landsdekkende generalstreiker, blokader, okkupasjoner, blodige gatekamper og barrikadekriger.</text:p>
      <text:p text:style-name="P28"/>
      <text:p text:style-name="P60"><text:span text:style-name="T39">Massekamper og sporadiske meningsmålinger viste hvor mye de brede massene av befolkningen avviste innstrammingspolitikken, som likevel ble gjennomført. Makten kom ikke fra folket, men fra de besittende klassene, fra borgerskapet – det er ingen annen måte å forklare dette faktum. I Hellas, ifølge en meningsmåling fra midten av juni 2011, støttet 86 % av de spurte protestene, der 35 % av de spurte allerede hadde deltatt. «Hvis du ekstrapolerer de 31 prosentene av de spurte som (også) ønsker å protestere på torgene i Hellas </text:span><text:span text:style-name="T44">i</text:span><text:span text:style-name="T39"> fremtiden, t</text:span><text:span text:style-name="T43">il</text:span><text:span text:style-name="T39"> den voksne delen av befolkningen, da vil nesten tre millioner mennesker i Hellas, som har en befolkning på 11 millioner, nå være fast bestemt på å bringe sin misnøye til gatene.»</text:span><text:span text:style-name="T39"><text:note text:id="ftn30" text:note-class="endnote"><text:note-citation>30</text:note-citation><text:note-body><text:p text:style-name="Endnote"><text:s/>Heike Schrader, „Aus Wut wird Widerstand“, I: junge Welt, 2.6.2011</text:p></text:note-body></text:note></text:span><text:span text:style-name="T39"> Da de franske massestreikene i oktober 2010 vokste i </text:span><text:span text:style-name="T43">protest mot</text:span><text:span text:style-name="T39"> </text:span><text:span text:style-name="T44">hevelsen</text:span><text:span text:style-name="T39"> av pensjonsalderen, </text:span><text:span text:style-name="T45">så økte støtten, </text:span><text:span text:style-name="T39">ifølge en meningsmåling fra det franske meningsmålingsinstituttet BVA. 69 prosent av de spurte godkjente protestene.</text:span><text:span text:style-name="T39"><text:note text:id="ftn31" text:note-class="endnote"><text:note-citation>31</text:note-citation><text:note-body><text:p text:style-name="Endnote"><text:span text:style-name="T89">I </text:span>FAZ, 23.10.2010 </text:p></text:note-body></text:note></text:span><text:span text:style-name="T39"> Selve massestreikene var allerede det mest synlige tegnet på hvor enstemmig arbeiderklassen, dvs. den brede massen av befolkningen, avviste innstramningsprogrammene.</text:span></text:p>
      <text:p text:style-name="P28"/>
      <text:p text:style-name="P29">De uttrykte allerede i mars 2010 sin misnøye da de boikottet regionvalget i Frankrike. Ikke engang halvparten av de stemmeberettigede møtte opp <text:span text:style-name="T89">ved</text:span> urnene; ved valget for seks år siden hadde nesten to tredjedeler stemt. «Det franske demokratiet mister <text:span text:style-name="T89">sitt demos, sitt folk»</text:span>, kommenterte Die Zeit.<text:note text:id="ftn32" text:note-class="endnote"><text:note-citation>32</text:note-citation><text:note-body><text:p text:style-name="Endnote">„Die Leere der Macht“, in: Die Zeit vom 18.3.2010 </text:p></text:note-body></text:note> I en undersøkelse krysset 67 prosent av de spurte av på utsagnet: «Jeg stoler ikke verken <text:span text:style-name="T89">på </text:span><text:soft-page-break/>høyre eller venstre <text:span text:style-name="T89">til </text:span>å styre landet.» Hvorfor <text:span text:style-name="T91">skal man i så fall avgi sin stemme?</text:span> 79 prosent av franskmennene <text:span text:style-name="T89">oppga at </text:span>«ting blir verre og verre»</text:p>
      <text:p text:style-name="P28"/>
      <text:p text:style-name="P28">Usikkerheten og bekymringen var så stor at de fleste trodde de kunne miste <text:span text:style-name="T89">deres husly</text:span> fra den ene dagen til den andre. «Kapitalisme er ingenting annet enn <text:span text:style-name="T89">bandittvirksomhet</text:span>, <text:span text:style-name="T89">irrasjonell i sin essens, ødeleggende i sin tilblivelse», oppsummerte </text:span>den franske filosofen Alain Badiou <text:span text:style-name="T91">sin</text:span> misnøye.<text:note text:id="ftn33" text:note-class="endnote"><text:note-citation>33</text:note-citation><text:note-body><text:p text:style-name="Endnote">„Das Reale dieses Krisenspektakels“, Taz vom 13.11.2008</text:p></text:note-body></text:note> Vestlig liberalisme var en illusjon fordi innbyggerne med få unntak ikke hadde noe å stemme på. Partene er de samme. Uansett hvem som styrer, fører de samme politikk. «Kapitalparlamentarisme», sa Badiou senere, tolererer <text:span text:style-name="T89">intet</text:span> alternativ.<text:note text:id="ftn34" text:note-class="endnote"><text:note-citation>34</text:note-citation><text:note-body><text:p text:style-name="Endnote">Die Zeit vom 17.6.2010 </text:p></text:note-body></text:no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Endnote" style:page-layout-name="Mpm2"/>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02T09:03:55.881000000</meta:creation-date>
    <meta:editing-duration>PT2H32M33S</meta:editing-duration>
    <meta:editing-cycles>8</meta:editing-cycles>
    <meta:generator>LibreOffice/6.3.2.2$Windows_X86_64 LibreOffice_project/98b30e735bda24bc04ab42594c85f7fd8be07b9c</meta:generator>
    <dc:date>2021-11-08T13:33:41.831000000</dc:date>
    <meta:document-statistic meta:table-count="1" meta:image-count="0" meta:object-count="0" meta:page-count="13" meta:paragraph-count="101" meta:word-count="6097" meta:character-count="42837" meta:non-whitespace-character-count="36814"/>
  </office:meta>
</office:document-meta>
</file>